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otermarkt, 2017-07916, verkopen kerstbomen van 6 tot en met 24 december 2017, verzonden 2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06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Botermarkt, 2017-07916, verkopen kerstbomen van 6 tot en met 24 december 2017, verzonden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60</meta:user-defined>
    <meta:user-defined meta:name="OVERHEIDop.GmbID/DC.identifier">gmb-2017-21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