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Bodembescherming, Kop van Hoog, Hoogstraat (zaaknummer 33393-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hebben ingestemd met:</text:p>
            <text:p text:style-name="common-al"> het Plan van aanpak ten behoeve van olieverontreiniging  (artikel 39c tweede lid Wbb) voor:</text:p>
            <text:p text:style-name="common-al">
            <text:span text:style-name="nadrukvet">Hoogstraat</text:span> te Zwolle (locatie aan het Zijltje en de hoek Mussenhage en Hoogstraat).</text:p>
            <text:p text:style-name="common-al">Verkorte procedure</text:p>
            <text:p text:style-name="common-al">Op dit besluit is conform artikel 2.1, lid 3 van de Verordening Bodemsanering Zwolle de verkorte procedure toegepast omdat kan worden aangenomen dat geen zienswijzen zijn te verwachten.</text:p>
            <text:p text:style-name="common-al">Inzien</text:p>
            <text:p text:style-name="common-al">De beschikking met bijbehorende stukken ligt <text:span text:style-name="nadrukvet">van 6 december 2017 t/m 15 januari 2018 ter inzage</text:span> bij de afdeling Fysieke Leefomgeving, sectie Vergunningen, Lübeckplein 2. </text:p>
            <text:p text:style-name="common-al">U kunt de stukken inzien na een telefonische afspraak met een medewerker van de sectie Vergunningen, bereikbaar op telefoonnummer 14038. De aanvraag kan op verzoek digitaal worden toegezonden door een mail te sturen aan postbus@zwolle.nl of na contact met de afdeling Fysieke Leefomgeving. </text:p>
            <text:p text:style-name="last-al">Tijdens deze periode kunnen belanghebbenden een bezwaar tegen de beschikking indienen bij het college van burgemeester en wethouders. Een bezwaarschrift moet minimaal uw naam en adres, dagtekening, kenmerk of omschrijving van het besluit en de gronden van uw bezwaar bevatten. Kijk voor meer informatie op de website van de gemeente Zwolle, www.zwolle.nl/bezwaarindienen. Voor het digitaal indienen van een bezwaarschrift heeft u een DigiD inlogcode nodig.Mits tijdig bezwaar is gemaakt, kan aan de Voorzitter van de Afdeling Bestuursrecht¬spraak van de Raad van State, Postbus 20019, 2500 EA Den Haag, worden verzocht om met betrekking tot het besluit een voorlopige voorziening te treff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3050</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50</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50</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et Bodembescherming, Kop van Hoog, Hoogstraat (zaaknummer 3339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050</meta:user-defined>
    <meta:user-defined meta:name="OVERHEIDop.GmbID/DC.identifier">gmb-2017-2130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AV 39</meta:user-defined>
    <meta:user-defined meta:name="OVERHEIDop.woonplaats">Zwolle</meta:user-defined>
    <meta:user-defined meta:name="OVERHEIDop.straatnaam">Hoog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272 503061</meta:user-defined>
    <meta:user-defined meta:name="OVERHEIDop.versieInformatie"/>
  </office:meta>
</office:document-meta>
</file>