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naar woonfuncties (zaaknummer 23794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assenstraat 39</text:span> – voor het verbouwen van een kantoor/winkelruimte naar woonfuncties, verzonden op 30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04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4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4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naar woonfuncties (zaaknummer 2379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049</meta:user-defined>
    <meta:user-defined meta:name="OVERHEIDop.GmbID/DC.identifier">gmb-2017-213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B 39</meta:user-defined>
    <meta:user-defined meta:name="OVERHEIDop.woonplaats">Zwolle</meta:user-defined>
    <meta:user-defined meta:name="OVERHEIDop.straatnaam">Sass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2 502770</meta:user-defined>
    <meta:user-defined meta:name="OVERHEIDop.versieInformatie"/>
  </office:meta>
</office:document-meta>
</file>