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ijmeeg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
            <text:span text:style-name="nadrukvet">Ontwerpbesluiten: </text:span>
          </text:p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41937</text:p>
            <text:p text:style-name="common-al">Datum indiening: 24 april 2017</text:p>
            <text:p text:style-name="common-al">Omschrijving: verplaatsing 2 monumentale 17e of 18e eeuwse wapenleeuwen</text:p>
            <text:p text:style-name="common-al">Adres: Nijmeegsestraat 19 Gendt  </text:p>
            <text:p text:style-name="common-al">Activiteiten: rijksmonumenten </text:p>
            <text:p text:style-name="common-al">Besluit: Ontwerpbesluit verlenen</text:p>
            <text:p text:style-name="common-al">Datum ondertekening: 20 november 2017</text:p>
            <text:p text:style-name="common-al">Datum verzending: 20 november 2017</text:p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7 december 2017 tot donderdag 18 januari 2018.</text:p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ijmeeg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48</meta:user-defined>
    <meta:user-defined meta:name="OVERHEIDop.GmbID/DC.identifier">gmb-2017-21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K 19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3 431923</meta:user-defined>
    <meta:user-defined meta:name="OVERHEIDop.versieInformatie"/>
  </office:meta>
</office:document-meta>
</file>