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eweg ongenummerd, Nieuwdorp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Sloeweg ongenummerd, Nieuwdorp </text:p>
            <text:p text:style-name="common-al">Burgemeester en wethouders maken bekend dat zij de volgende omgevingsvergunning op 28 november 2017 hebben verleend:</text:p>
            <text:p text:style-name="common-al">Sloeweg ongenummerd, Nieuwdorp, het bouwen van viaducten op de Sloeweg N62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46</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6</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46</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eweg ongenummerd, Nieuw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046</meta:user-defined>
    <meta:user-defined meta:name="OVERHEIDop.GmbID/DC.identifier">gmb-2017-213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meta:user-defined>
    <meta:user-defined meta:name="OVERHEIDop.woonplaats">Nieuwdorp</meta:user-defined>
    <meta:user-defined meta:name="OVERHEIDop.straatnaam">Slo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1949 387257</meta:user-defined>
    <meta:user-defined meta:name="OVERHEIDop.versieInformatie"/>
  </office:meta>
</office:document-meta>
</file>