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nge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328</text:p>
            <text:p text:style-name="common-al">OLO-nummer: 3320701</text:p>
            <text:p text:style-name="common-al">Datum indiening: 27 november 2017</text:p>
            <text:p text:style-name="common-al">Omschrijving: legaliseren appartementen</text:p>
            <text:p text:style-name="common-al">Adres: Langekerkstraat 5 Huissen  </text:p>
            <text:p text:style-name="common-al">Activiteiten: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04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ngeker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043</meta:user-defined>
    <meta:user-defined meta:name="OVERHEIDop.GmbID/DC.identifier">gmb-2017-213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 5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28 438786</meta:user-defined>
    <meta:user-defined meta:name="OVERHEIDop.versieInformatie"/>
  </office:meta>
</office:document-meta>
</file>