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chtensteinweg 8,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 november 2017 hebben verleend:</text:p>
            <text:p text:style-name="common-al">Liechtensteinweg 8, Nieuwdorp, het plaatsen van een kantoor-vergaderpand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04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4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4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chtensteinweg 8, Nieuw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42</meta:user-defined>
    <meta:user-defined meta:name="OVERHEIDop.GmbID/DC.identifier">gmb-2017-213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T</meta:user-defined>
    <meta:user-defined meta:name="OVERHEIDop.woonplaats">Nieuwdorp</meta:user-defined>
    <meta:user-defined meta:name="OVERHEIDop.straatnaam">Liechtenstei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629 385179</meta:user-defined>
    <meta:user-defined meta:name="OVERHEIDop.versieInformatie"/>
  </office:meta>
</office:document-meta>
</file>