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Nassaupark, kavel HLM03 A1, bouwen van een woning, 29-11-2017, zaaknummer 2564678, olonummer 33406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304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4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4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Nassaupark, kavel HLM03 A1, bouwen van een woning, 29-11-2017, zaaknummer 2564678, olonummer 33406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40</meta:user-defined>
    <meta:user-defined meta:name="OVERHEIDop.GmbID/DC.identifier">gmb-2017-213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L 3</meta:user-defined>
    <meta:user-defined meta:name="OVERHEIDop.woonplaats">Hoofddorp</meta:user-defined>
    <meta:user-defined meta:name="OVERHEIDop.straatnaam">Koning Willem-Alexander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900 478424</meta:user-defined>
    <meta:user-defined meta:name="OVERHEIDop.versieInformatie"/>
  </office:meta>
</office:document-meta>
</file>