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eidijk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4203</text:p>
            <text:p text:style-name="common-al">OLO-nummer: 3321615</text:p>
            <text:p text:style-name="common-al">Datum indiening: 21 november 2017</text:p>
            <text:p text:style-name="common-al">Omschrijving: het bouwen van een tuinhuis</text:p>
            <text:p text:style-name="common-al">Adres: Leidijk 109 Bemmel  </text:p>
            <text:p text:style-name="common-al">Activiteiten: bouwen en strijd gebr. gronden/bouww. met ruimtelijke 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303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3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3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eidijk 1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039</meta:user-defined>
    <meta:user-defined meta:name="OVERHEIDop.GmbID/DC.identifier">gmb-2017-213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TN 109</meta:user-defined>
    <meta:user-defined meta:name="OVERHEIDop.woonplaats">Bemmel</meta:user-defined>
    <meta:user-defined meta:name="OVERHEIDop.straatnaam">Leidij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618 433508</meta:user-defined>
    <meta:user-defined meta:name="OVERHEIDop.versieInformatie"/>
  </office:meta>
</office:document-meta>
</file>