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straat 58, Hoedekensker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29 november 2017 hebben verleend:</text:p>
            <text:p text:style-name="common-al">Molenstraat 58, Hoedekenskerke, het plaatsen van een dakkapel aan de voorzijde van de woning </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13038</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038</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038</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lenstraat 58, Hoedekenskerk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3038</meta:user-defined>
    <meta:user-defined meta:name="OVERHEIDop.GmbID/DC.identifier">gmb-2017-2130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33AD 58</meta:user-defined>
    <meta:user-defined meta:name="OVERHEIDop.woonplaats">Hoedekenskerke</meta:user-defined>
    <meta:user-defined meta:name="OVERHEIDop.straatnaam">Molenstraat</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51584 382997</meta:user-defined>
    <meta:user-defined meta:name="OVERHEIDop.versieInformatie"/>
  </office:meta>
</office:document-meta>
</file>