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oovelden kavel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184</text:p>
            <text:p text:style-name="common-al">OLO-nummer: 3332249</text:p>
            <text:p text:style-name="common-al">Datum indiening: 24 november 2017</text:p>
            <text:p text:style-name="common-al">Omschrijving: vrijstaande woning met gestucte gevels en rieten kap</text:p>
            <text:p text:style-name="common-al">Adres: Loovelden kavel 311 Huissen</text:p>
            <text:p text:style-name="common-al">Perceel: [Loovelden kad. sect. g. nr. 2542] kavel 311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03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oovelden kavel 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030</meta:user-defined>
    <meta:user-defined meta:name="OVERHEIDop.GmbID/DC.identifier">gmb-2017-213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924SB 14</meta:user-defined>
    <meta:user-defined meta:name="OVERHEIDop.woonplaats">Loo Gld</meta:user-defined>
    <meta:user-defined meta:name="OVERHEIDop.straatnaam">Loo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018 438868</meta:user-defined>
    <meta:user-defined meta:name="OVERHEIDop.versieInformatie"/>
  </office:meta>
</office:document-meta>
</file>