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sparing t.b.v trapgat Grote Voort 64 + 68 (zaaknummer 3827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64 + 68</text:span>
            <text:span text:style-name="nadrukvet">– </text:span>ontvangen 21 november 2017 voor het realiseren van een sparing ten behoeve van een trapg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02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sparing t.b.v trapgat Grote Voort 64 + 68 (zaaknummer 382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29</meta:user-defined>
    <meta:user-defined meta:name="OVERHEIDop.GmbID/DC.identifier">gmb-2017-21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G 64</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71 502711</meta:user-defined>
    <meta:user-defined meta:name="OVERHEIDop.versieInformatie"/>
  </office:meta>
</office:document-meta>
</file>