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Prinsenhof 1, 1171 LE, uitbreiden van de woning, 29-11-2017, zaaknummer 2565021, olonummer 33412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302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2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2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Prinsenhof 1, 1171 LE, uitbreiden van de woning, 29-11-2017, zaaknummer 2565021, olonummer 3341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24</meta:user-defined>
    <meta:user-defined meta:name="OVERHEIDop.GmbID/DC.identifier">gmb-2017-213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E 1</meta:user-defined>
    <meta:user-defined meta:name="OVERHEIDop.woonplaats">Badhoevedorp</meta:user-defined>
    <meta:user-defined meta:name="OVERHEIDop.straatnaam">Prinsenhof</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780 483636</meta:user-defined>
    <meta:user-defined meta:name="OVERHEIDop.versieInformatie"/>
  </office:meta>
</office:document-meta>
</file>