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iss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192</text:p>
            <text:p text:style-name="common-al">OLO-nummer: 3332943</text:p>
            <text:p text:style-name="common-al">Datum indiening: 25 november 2017</text:p>
            <text:p text:style-name="common-al">Omschrijving: kappen van de Lindeboom </text:p>
            <text:p text:style-name="common-al">Adres: Dissel 22 Huissen     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02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issel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023</meta:user-defined>
    <meta:user-defined meta:name="OVERHEIDop.GmbID/DC.identifier">gmb-2017-213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P 22</meta:user-defined>
    <meta:user-defined meta:name="OVERHEIDop.woonplaats">Huissen</meta:user-defined>
    <meta:user-defined meta:name="OVERHEIDop.straatnaam">Diss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98 439431</meta:user-defined>
    <meta:user-defined meta:name="OVERHEIDop.versieInformatie"/>
  </office:meta>
</office:document-meta>
</file>