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195</text:p>
            <text:p text:style-name="common-al">OLO-nummer: 3329185</text:p>
            <text:p text:style-name="common-al">Datum indiening: 26 november 2017</text:p>
            <text:p text:style-name="common-al">Omschrijving: spitsing drukkerij en winkel</text:p>
            <text:p text:style-name="common-al">Adres: Langestraat 4 Huissen  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18</meta:user-defined>
    <meta:user-defined meta:name="OVERHEIDop.GmbID/DC.identifier">gmb-2017-21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P 4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64 438906</meta:user-defined>
    <meta:user-defined meta:name="OVERHEIDop.versieInformatie"/>
  </office:meta>
</office:document-meta>
</file>