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ogelaarstraat 14,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1 december 2017 hebben verleend:</text:p>
            <text:p text:style-name="common-al">Burgemeester Vogelaarstraat 14, Baarland, het wijzigen van de gevel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301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1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1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ogelaarstraat 14, B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17</meta:user-defined>
    <meta:user-defined meta:name="OVERHEIDop.GmbID/DC.identifier">gmb-2017-213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AS 14</meta:user-defined>
    <meta:user-defined meta:name="OVERHEIDop.woonplaats">Baarland</meta:user-defined>
    <meta:user-defined meta:name="OVERHEIDop.straatnaam">Burgemeester Vogelaar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744 380995</meta:user-defined>
    <meta:user-defined meta:name="OVERHEIDop.versieInformatie"/>
  </office:meta>
</office:document-meta>
</file>