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Kerkbrugje-Kerkstraat, (zaaknummer 38274-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A.M. Anahita en Mahdi vraagt een standplaatsvergunning met frituur, patat, frisdrank en warme drank op donderdag en zaterdag, locatie <text:span text:style-name="nadrukvet">Kerkbrugje-Kerkstraa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01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1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1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Kerkbrugje-Kerkstraat, (zaaknummer 382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16</meta:user-defined>
    <meta:user-defined meta:name="OVERHEIDop.GmbID/DC.identifier">gmb-2017-213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er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37 503052</meta:user-defined>
    <meta:user-defined meta:name="OVERHEIDop.versieInformatie"/>
  </office:meta>
</office:document-meta>
</file>