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New Yorkstraat 50, 1175 RD, bouwen van een fietsenstalling, 29-11-2017, zaaknummer 2564589, olonummer 33367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01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1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1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New Yorkstraat 50, 1175 RD, bouwen van een fietsenstalling, 29-11-2017, zaaknummer 2564589, olonummer 33367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14</meta:user-defined>
    <meta:user-defined meta:name="OVERHEIDop.GmbID/DC.identifier">gmb-2017-21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D 46</meta:user-defined>
    <meta:user-defined meta:name="OVERHEIDop.woonplaats">Lijnden</meta:user-defined>
    <meta:user-defined meta:name="OVERHEIDop.straatnaam">New Yor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274 484640</meta:user-defined>
    <meta:user-defined meta:name="OVERHEIDop.versieInformatie"/>
  </office:meta>
</office:document-meta>
</file>