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8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november 2017 hebben ontvangen:</text:p>
            <text:p text:style-name="common-al">Lageweg 8, Nisse, het uitbreiden van het aantal kindplaats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301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1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1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8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013</meta:user-defined>
    <meta:user-defined meta:name="OVERHEIDop.GmbID/DC.identifier">gmb-2017-213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RE 8</meta:user-defined>
    <meta:user-defined meta:name="OVERHEIDop.woonplaats">Nisse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91 384638</meta:user-defined>
    <meta:user-defined meta:name="OVERHEIDop.versieInformatie"/>
  </office:meta>
</office:document-meta>
</file>