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16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november 2017 hebben ontvangen:</text:p>
            <text:p text:style-name="common-al">Zeedijk 16, Borssele, Uitbreiding mini-cam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01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1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1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 16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011</meta:user-defined>
    <meta:user-defined meta:name="OVERHEIDop.GmbID/DC.identifier">gmb-2017-2130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6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367 381957</meta:user-defined>
    <meta:user-defined meta:name="OVERHEIDop.versieInformatie"/>
  </office:meta>
</office:document-meta>
</file>