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emarkenweg 35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november 2017 hebben ontvangen:</text:p>
            <text:p text:style-name="common-al">Denemarkenweg 35, Nieuwdorp, het plaatsen van zonnepanelen op veldopstelling naast het pand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300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0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0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emarkenweg 35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006</meta:user-defined>
    <meta:user-defined meta:name="OVERHEIDop.GmbID/DC.identifier">gmb-2017-213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SP 35</meta:user-defined>
    <meta:user-defined meta:name="OVERHEIDop.woonplaats">Nieuwdorp</meta:user-defined>
    <meta:user-defined meta:name="OVERHEIDop.straatnaam">Denemarke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7765 388298</meta:user-defined>
    <meta:user-defined meta:name="OVERHEIDop.versieInformatie"/>
  </office:meta>
</office:document-meta>
</file>