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ogs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179</text:p>
            <text:p text:style-name="common-al">OLO-nummer: 3331521</text:p>
            <text:p text:style-name="common-al">Datum indiening: 24 november 2017</text:p>
            <text:p text:style-name="common-al">Omschrijving: het plaatsen van 2 dakkapellen</text:p>
            <text:p text:style-name="common-al">Adres: Hoogselaan 23 Bemmel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ogs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04</meta:user-defined>
    <meta:user-defined meta:name="OVERHEIDop.GmbID/DC.identifier">gmb-2017-213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D 23</meta:user-defined>
    <meta:user-defined meta:name="OVERHEIDop.woonplaats">Bemmel</meta:user-defined>
    <meta:user-defined meta:name="OVERHEIDop.straatnaam">Hoogse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86 434221</meta:user-defined>
    <meta:user-defined meta:name="OVERHEIDop.versieInformatie"/>
  </office:meta>
</office:document-meta>
</file>