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fbladstraat (kavel Wilg)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november 2017 hebben ontvangen:</text:p>
            <text:p text:style-name="common-al">Hoefbladstraat (kavel Wilg), Heinkenszand, het bouwen van een woning (kavel Wilg)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3002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0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0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fbladstraat (kavel Wilg)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002</meta:user-defined>
    <meta:user-defined meta:name="OVERHEIDop.GmbID/DC.identifier">gmb-2017-213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</meta:user-defined>
    <meta:user-defined meta:name="OVERHEIDop.woonplaats">Heinkenszand</meta:user-defined>
    <meta:user-defined meta:name="OVERHEIDop.straatnaam">Hoefblad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06 388686</meta:user-defined>
    <meta:user-defined meta:name="OVERHEIDop.versieInformatie"/>
  </office:meta>
</office:document-meta>
</file>