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Soest</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een aanvraag ontvangen voor een omgevingsvergunning op locatie Raadhuisplein 1 Soest. De aanvraag is geregistreerd onder zaaknummer OV-2017-000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Kap</text:p>
              </text:list-item>
              <text:list-item text:style-override="id1-3-2-1-1-2-4">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9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plein 1 So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12997</meta:user-defined>
    <meta:user-defined meta:name="OVERHEIDop.GmbID/DC.identifier">gmb-2017-21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V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26.8 465447.36</meta:user-defined>
    <meta:user-defined meta:name="OVERHEIDop.versieInformatie"/>
  </office:meta>
</office:document-meta>
</file>