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Duurzaamheidsleningen 2017-2019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zen het voorstel van het college van burgemeester en wethouders d.d.  3 oktober 2017</text:p>
            <text:p text:style-name="al">gelet op artikel 149 van de Gemeentewet;</text:p>
            <text:p text:style-name="al">b e s l u i t :</text:p>
            <text:p text:style-name="al">vast te stellen de Verordening Duurzaamheidsleningen 2017-2019 Gemeente Etten-Leur:</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Aanvraag: 	Een verzoek van een eigenaar van een gebouw of sportterrein in </text:p>
            <text:p text:style-name="al">Etten-Leur om in aanmerking te komen voor een Duurzaamheidslening. </text:p>
            <text:p text:style-name="al">b) Aanvrager:	Rechtspersonen in de vorm van een vereniging of stichting, zonder winstoogmerk, met een maatschappelijk belang met uitzondering van toegelaten instellingen als bedoeld in artikel 19, eerste lid van de </text:p>
            <text:p text:style-name="al">Woningwet alsmede onderwijsinstellingen.</text:p>
            <text:p text:style-name="al">b) Awb:					De Algemene wet bestuursrecht.</text:p>
            <text:p text:style-name="al">c) College: 			Het College van burgemeester en wethouders van Etten-Leur.</text:p>
            <text:p text:style-name="al">d) Duurzaamheidslening: 	Een lening die, na toewijzing door het College, kan worden verstrekt aan aanvrager ten behoeve van de financiering van de door het College aanvaarde werkelijke kosten van Duurzaamheidmaatregelen, die worden getroffen in, aan of op het gebouw of op het sportterrein van aanvrager.</text:p>
            <text:p text:style-name="al">e) Duurzaamheidsmaatregel:	Een energiebesparende en/of duurzame maatregel of voorziening als bedoeld in als bedoeld in artikel 5, lid 1 van deze verordening.</text:p>
            <text:p text:style-name="al">f) Raad: 			De gemeenteraad van Etten-Leur.</text:p>
            <text:p text:style-name="al">g) 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 bedrijf te zake van deze duurzaamheidsmaatregelen in rekening gebrachte arbeidsuren en verminderd met de van derden ontvangen of nog te ontvangen tegemoetkomingen (subsidies) in deze kosten en leningen. </text:p>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text:span text:style-name="nadrukcur">(cumulatief)</text:span>: </text:p>
            <text:list text:style-name="id1-3-2-2-3-3">
              <text:list-item text:style-override="id1-3-2-2-3-3-1">
                <text:number>a.</text:number>
                <text:p text:style-name="al">Bestaande gebouwen in de gemeente Etten-Leur die hoofdzakelijk bestemd en in gebruik zijn voor maatschappelijke, religieuze of sportieve doeleinden alsook bestaande en daartoe bestemde sportterreinen in de gemeente Etten-Leur; en</text:p>
              </text:list-item>
              <text:list-item text:style-override="id1-3-2-2-3-3-2">
                <text:number>b.</text:number>
                <text:p text:style-name="al">Gebouwen of sportterreinen die in eigendom zijn van de aanvrager van de Duurzaamheidslening; en</text:p>
              </text:list-item>
              <text:list-item text:style-override="id1-3-2-2-3-3-3">
                <text:number>c.</text:number>
                <text:p text:style-name="al">Rechtspersonen in de vorm van een vereniging of stichting, zonder winstoogmerk, met een maatschappelijk belang met uitzondering van:</text:p>
                <text:list text:style-name="id1-3-2-2-3-3-3-3">
                  <text:list-item text:style-override="id1-3-2-2-3-3-3-3-1">
                    <text:number>-</text:number>
                    <text:p text:style-name="al">toegelaten instellingen als bedoeld in artikel 19, eerste lid van de Woningwet;</text:p>
                  </text:list-item>
                  <text:list-item text:style-override="id1-3-2-2-3-3-3-3-2">
                    <text:number>-</text:number>
                    <text:p text:style-name="al">onderwijsinstellingen.</text:p>
                  </text:list-item>
                </text:list>
              </text:list-item>
            </text:list>
          </text:section>
          <text:section text:name="artikel_id1-3-2-2-4" text:style-name="artikel">
            <text:p text:style-name="artikel_kop_titel"><text:span text:style-name="artikel_kop_label">Artikel</text:span> <text:span text:style-name="artikel_kop_nr">3</text:span> Budget Duurzaamheidsleningen</text:p>
            <text:p text:style-name="al">Voor de uitvoering van deze verordening stelt de raad een budget vast van 700.000 euro. </text:p>
          </text:section>
          <text:section text:name="artikel_id1-3-2-2-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5</text:span> Duurzaamheidsmaatregelen</text:p>
            <text:p text:style-name="al">1.Tot duurzaamheidmaatregelen worden gerekend de eerste aanschaf van een of meer van de volgende categorieën maatregelen en/of voorzieningen:</text:p>
            <text:p text:style-name="al">a)	Warmtepomp, uitsluitend water-water of lucht-water varianten;</text:p>
            <text:p text:style-name="al">b)	Warmtepompboiler; </text:p>
            <text:p text:style-name="al">c)	Direct gasgestookte condenserende boiler, waarbij het rendement ten minste 100% op de onderwaarde bedraagt;</text:p>
            <text:p text:style-name="al">d)	Direct gasgestookt condenserend warmwaterdoorstroomtoestel, waarbij het rendement ten minste 100% op de onderwaarde bedraagt;</text:p>
            <text:p text:style-name="al">e)	HR 107 ketel, of beter;</text:p>
            <text:p text:style-name="al">f)	Pelletkachel, met een minimaal rendement van 85%;</text:p>
            <text:p text:style-name="al">g)	Warmteterugwinning uit ventilatie, bestaande uit een warmtewisselaar en eventueel een luchtbehandelingskast en luchtkanalen;</text:p>
            <text:p text:style-name="al">h)	Voor sportverenigingen: warmteterugwinning uit douchewater, bestaande uit een warmtewisselaar die is aangesloten op de douchewaterafvoer of douchebak met geïntegreerde douchewaterwarmtewisselaar;</text:p>
            <text:p text:style-name="al">i)	Zonneboiler voor tapwater; bestaande uit een zonnecollector en eventueel een voorraadvat.</text:p>
            <text:p text:style-name="al">j)	Zonnecollector voor het verwarmen van ruimtes; bestaande uit een zonnecollector en eventueel een voorraadvat;</text:p>
            <text:p text:style-name="al">k)	Zonnepanelen, inclusief omvormer en eventueel aanpassing van de meterkast;</text:p>
            <text:p text:style-name="al">l)	Dakisolatie, inclusief groene daken, met een RC isolatiewaarde van minimaal 3,5 m2 K/W;</text:p>
            <text:p text:style-name="al">m)	Vloerisolatie, met een RC isolatiewaarde van minimaal 3,5 m2 K/W; </text:p>
            <text:p text:style-name="al">n)	Gevelisolatie, met een RC isolatiewaarde van minimaal 3,5m2 K/W; </text:p>
            <text:p text:style-name="al">o)	Spouwmuurisolatie, met een RC isolatiewaarde van minimaal 1,6 m2 K/W; </text:p>
            <text:p text:style-name="al">p)	HR++ dubbel glas of triple glas, inclusief vervanging van de kozijnen;</text:p>
            <text:p text:style-name="al">q)	Energiezuinige binnen- of buitenverlichting, met uitzondering van veldverlichting en reclameverlichting, in de vorm van LED armaturen of T5 armaturen, eventueel met schakelmateriaal;</text:p>
            <text:p text:style-name="al">r)	Voor sportverenigingen: energiezuinige veldverlichting in de vorm van LED armaturen, met een lichtstroom van ten minste 90 lm/W, met een voorziening voor dynamische lichtschakeling (per armatuur of mast te schakelen en een regelbare lichtopbrengst), eventueel inclusief mast en schakelmateriaal.</text:p>
            <text:p text:style-name="al">2.Het College kan de in het eerste lid vermelde lijst van duurzaamheidmaatregelen, wijzigen,  uitbreiden of inkorten.</text:p>
          </text:section>
          <text:section text:name="artikel_id1-3-2-2-7" text:style-name="artikel">
            <text:p text:style-name="artikel_kop_titel"><text:span text:style-name="artikel_kop_label">Artikel</text:span> <text:span text:style-name="artikel_kop_nr">6</text:span> Aanvraag</text:p>
            <text:p text:style-name="al">1.Een aanvraag voor een Duurzaamheidslening wordt bij het College ingediend op een door het</text:p>
            <text:p text:style-name="al">    College beschikbaar gesteld webformulier.</text:p>
            <text:list text:style-name="id1-3-2-2-7-4">
              <text:list-item text:style-override="id1-3-2-2-7-4-1">
                <text:number>2.</text:number>
                <text:p text:style-name="al">De aanvraag bevat ten minste een opgave van:</text:p>
                <text:list text:style-name="id1-3-2-2-7-4-1-3">
                  <text:list-item text:style-override="id1-3-2-2-7-4-1-3-1">
                    <text:number>a.</text:number>
                    <text:p text:style-name="al">De naam, het adres en de statuten van de aanvrager;</text:p>
                  </text:list-item>
                  <text:list-item text:style-override="id1-3-2-2-7-4-1-3-2">
                    <text:number>b.</text:number>
                    <text:p text:style-name="al">De datum van de aanvraag;</text:p>
                  </text:list-item>
                  <text:list-item text:style-override="id1-3-2-2-7-4-1-3-3">
                    <text:number>c.</text:number>
                    <text:p text:style-name="al">Een uittreksel uit het Handelsregister van de Kamer van de Koophandel (niet ouder dan drie</text:p>
                    <text:p text:style-name="al">    	maanden);</text:p>
                  </text:list-item>
                  <text:list-item text:style-override="id1-3-2-2-7-4-1-3-4">
                    <text:number>d.</text:number>
                    <text:p text:style-name="al">Een beschrijving van de te treffen duurzaamheidsmaatregelen, zoals deze zijn opgenomen in</text:p>
                    <text:p text:style-name="al">    	artikel 5;</text:p>
                  </text:list-item>
                  <text:list-item text:style-override="id1-3-2-2-7-4-1-3-5">
                    <text:number>e.</text:number>
                    <text:p text:style-name="al">Een offerte of koopovereenkomst voor de aangevraagde maatregel of voorziening;</text:p>
                  </text:list-item>
                  <text:list-item text:style-override="id1-3-2-2-7-4-1-3-6">
                    <text:number>f.</text:number>
                    <text:p text:style-name="al">Een reële planning van de uitvoering van de werkzaamheden;</text:p>
                  </text:list-item>
                  <text:list-item text:style-override="id1-3-2-2-7-4-1-3-7">
                    <text:number>g.</text:number>
                    <text:p text:style-name="al">Alle overige te ontvangen of aangevraagde subsidies en leningen die (mede) verband houden met de Duurzaamheidsmaatregel(en);</text:p>
                  </text:list-item>
                  <text:list-item text:style-override="id1-3-2-2-7-4-1-3-8">
                    <text:number>h.</text:number>
                    <text:p text:style-name="al">De al dan niet verrekenbare BTW van de kosten van de Duurzaamheidsmaatregel(en).</text:p>
                  </text:list-item>
                  <text:list-item text:style-override="id1-3-2-2-7-4-1-3-9">
                    <text:number>i.</text:number>
                    <text:p text:style-name="al">Voor verenigingen: een goedgekeurd verslag van de ledenvergadering (niet ouder dan één jaar op moment van de indiening van de aanvraag), waarin het besluit is genomen over de voorgenomen investeringen m.b.t. duurzaamheidsmaatregelen;</text:p>
                  </text:list-item>
                  <text:list-item text:style-override="id1-3-2-2-7-4-1-3-10">
                    <text:number>j.</text:number>
                    <text:p text:style-name="al">De begroting van het betreffende jaar, de omvang van eventuele reserves en de jaarstukken van het voorgaande jaar.</text:p>
                  </text:list-item>
                  <text:list-item text:style-override="id1-3-2-2-7-4-1-3-11">
                    <text:number>k.</text:number>
                    <text:p text:style-name="al">Een financieel meerjarenplan waarin de aflossing van de nieuw aangevraagde lening is </text:p>
                    <text:p text:style-name="al">     	opgenomen;</text:p>
                  </text:list-item>
                </text:list>
              </text:list-item>
              <text:list-item text:style-override="id1-3-2-2-7-4-2">
                <text:number>3.</text:number>
                <text:p text:style-name="al">Het College kan met het oog op een goede beoordeling van de aanvraag nadere gegevens en </text:p>
                <text:p text:style-name="al">    bescheiden van de aanvrager verlangen.</text:p>
              </text:list-item>
            </text:list>
          </text:section>
          <text:section text:name="artikel_id1-3-2-2-8" text:style-name="artikel">
            <text:p text:style-name="artikel_kop_titel"><text:span text:style-name="artikel_kop_label">Artikel</text:span> <text:span text:style-name="artikel_kop_nr">7</text:span> Procedure aanvraag</text:p>
            <text:list text:style-name="id1-3-2-2-8-2">
              <text:list-item text:style-override="id1-3-2-2-8-2-1">
                <text:number>1.</text:number>
                <text:p text:style-name="al">Een aanvraag moet uiterlijk 30 november 2019 bij het College zijn ingediend.</text:p>
              </text:list-item>
              <text:list-item text:style-override="id1-3-2-2-8-2-2">
                <text:number>2.</text:number>
                <text:p text:style-name="al">Op een aanvraag zijn de bepalingen uit titel 4.1 van de Awb van toepassing.</text:p>
              </text:list-item>
              <text:list-item text:style-override="id1-3-2-2-8-2-3">
                <text:number>3.</text:number>
                <text:p text:style-name="al">Het College handelt aanvragen in volgorde van binnenkomst af.</text:p>
              </text:list-item>
              <text:list-item text:style-override="id1-3-2-2-8-2-4">
                <text:number>4.</text:number>
                <text:p text:style-name="al">Een beschikking dient te worden gegeven binnen acht weken na de dag van ontvangst van de</text:p>
              </text:list-item>
            </text:list>
            <text:p text:style-name="al">    aanvraag. Het College is bevoegd de beslistermijn te verdagen.</text:p>
            <text:p text:style-name="al">5.Uit overschrijding van de in het vierde lid bedoelde termijn(en) kan de aanvrager niet afleiden dat</text:p>
            <text:p text:style-name="al">    zijn aanvraag is of wordt gehonoreerd.</text:p>
            <text:p text:style-name="al">6.Paragraaf 4.1.3.2 van de Awb is niet van toepassing op besluiten op grond van deze verordening en</text:p>
            <text:p text:style-name="al">    op beslissingen op bezwaar tegen deze besluiten.</text:p>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a.</text:number>
                <text:p text:style-name="al">Het in artikel 3 van deze verordening genoemde budget niet toereikend is om de aanvraag te</text:p>
                <text:p text:style-name="al">   	honoreren;</text:p>
              </text:list-item>
              <text:list-item text:style-override="id1-3-2-2-9-3-2">
                <text:number>b.</text:number>
                <text:p text:style-name="al">De werkelijke kosten naar het oordeel van het College niet in redelijke verhouding staan tot het te verkrijgen resultaat;</text:p>
              </text:list-item>
              <text:list-item text:style-override="id1-3-2-2-9-3-3">
                <text:number>c.</text:number>
                <text:p text:style-name="al">De aanvraag bij het College wordt ingediend ná het treffen van de duurzaamheidsmaatregel(en);</text:p>
              </text:list-item>
              <text:list-item text:style-override="id1-3-2-2-9-3-4">
                <text:number>d.</text:number>
                <text:p text:style-name="al">De aanvraag bij het College wordt ingediend na 30 november 2019.</text:p>
              </text:list-item>
              <text:list-item text:style-override="id1-3-2-2-9-3-5">
                <text:number>e.</text:number>
                <text:p text:style-name="al">Naar het oordeel van het College de vrees bestaat dat de aanvrager zijn toekomstige jaarlijkse financiële verplichtingen voortvloeiende uit deze regeling niet kan nakomen;</text:p>
              </text:list-item>
              <text:list-item text:style-override="id1-3-2-2-9-3-6">
                <text:number>f.</text:number>
                <text:p text:style-name="al">De aanvrager failliet is of in surséance van betaling verkeert, dan wel een verzoek daartoe bij de rechtbank is ingediend;</text:p>
              </text:list-item>
              <text:list-item text:style-override="id1-3-2-2-9-3-7">
                <text:number>g.</text:number>
                <text:p text:style-name="al">De aanvrager niet valt onder het toepassingsbereik van deze verordening;</text:p>
              </text:list-item>
              <text:list-item text:style-override="id1-3-2-2-9-3-8">
                <text:number>h.</text:number>
                <text:p text:style-name="al">Geen sprake is van een Duurzaamheidsmaatregel als bedoeld in artikel 5 van deze verordening;</text:p>
              </text:list-item>
              <text:list-item text:style-override="id1-3-2-2-9-3-9">
                <text:number>i.</text:number>
                <text:p text:style-name="al">Naar het oordeel van het College gegronde redenen bestaan aan te nemen dan wel vastgesteld wordt, dat niet aan de voorwaarden en bepalingen van deze verordening wordt of zal worden voldaan.</text:p>
              </text:list-item>
              <text:list-item text:style-override="id1-3-2-2-9-3-10">
                <text:number>j.</text:number>
                <text:p text:style-name="al">Aan de aanvrager of zijn rechtsopvolger(s) reeds eerder uit hoofde van deze regeling een lening is toegekend voor de maatregel of voorziening in de aanvraag, die volgens deze verordening als een Duurzaamheidsmaatregel is aangemerkt of redelijkerwijs is aan te merken.</text:p>
              </text:list-item>
            </text:list>
          </text:section>
          <text:section text:name="artikel_id1-3-2-2-10" text:style-name="artikel">
            <text:p text:style-name="artikel_kop_titel"><text:span text:style-name="artikel_kop_label">Artikel</text:span> <text:span text:style-name="artikel_kop_nr">9</text:span> Kenmerken Duurzaamheidslening</text:p>
            <text:p text:style-name="al">1.De hoofdsom van de door het College toegewezen Duurzaamheidlening is in beginsel gelijk aan het</text:p>
            <text:p text:style-name="al">    bedrag van de door het College aanvaarde werkelijke kosten. </text:p>
            <text:list text:style-name="id1-3-2-2-10-4">
              <text:list-item text:style-override="id1-3-2-2-10-4-1">
                <text:number>2.</text:number>
                <text:p text:style-name="al">Van de lening wordt een onderhandse akte opgemaakt.</text:p>
              </text:list-item>
              <text:list-item text:style-override="id1-3-2-2-10-4-2">
                <text:number>3.</text:number>
                <text:p text:style-name="al">Een lening op basis van deze regeling kan worden verleend onder strikte voorwaarden dat:</text:p>
                <text:list text:style-name="id1-3-2-2-10-4-2-3">
                  <text:list-item text:style-override="id1-3-2-2-10-4-2-3-1">
                    <text:number>a.</text:number>
                    <text:p text:style-name="al">de lening in gelijke delen wordt afgelost;</text:p>
                  </text:list-item>
                  <text:list-item text:style-override="id1-3-2-2-10-4-2-3-2">
                    <text:number>b.</text:number>
                    <text:p text:style-name="al">de lening beschikbaar wordt gesteld tegen betaling van 0,75% rente;</text:p>
                  </text:list-item>
                  <text:list-item text:style-override="id1-3-2-2-10-4-2-3-3">
                    <text:number>c.</text:number>
                    <text:p text:style-name="al">de lening in maximaal  10 jaar wordt afgelost;</text:p>
                  </text:list-item>
                </text:list>
              </text:list-item>
              <text:list-item text:style-override="id1-3-2-2-10-4-3">
                <text:number>4.</text:number>
                <text:p text:style-name="al">Het College kan als voorwaarde stellen dat de lening slechts beschikbaar komt als de aanvrager</text:p>
              </text:list-item>
            </text:list>
            <text:p text:style-name="al">    vooraf een zekerheid ten gunste van de gemeente Etten-Leur stelt in vorm van een bankgarantie, </text:p>
            <text:p text:style-name="al">    borgstelling of een stil pandrecht. Het College kan nadere voorwaarden stellen aan de  </text:p>
            <text:p text:style-name="al">    bankgarantie of het pandrecht.</text:p>
            <text:p text:style-name="al">5.Onverminderd het elders in deze verordening bepaalde, bedraagt het totale bedrag dat op basis</text:p>
            <text:p text:style-name="al">    van deze regeling kan worden geleend maximaal:</text:p>
            <text:list text:style-name="id1-3-2-2-10-10">
              <text:list-item text:style-override="id1-3-2-2-10-10-1">
                <text:number>a.</text:number>
                <text:p text:style-name="al">€ 50.000 als de aanvrager geen sportvereniging is;</text:p>
              </text:list-item>
              <text:list-item text:style-override="id1-3-2-2-10-10-2">
                <text:number>b.</text:number>
                <text:p text:style-name="al">€ 100.000 als de aanvrager een sportvereniging is en de lening onder andere bestemd  voor de aanschaf van energiezuinige veldverlichting (als bedoeld in artikel 5 van deze verordening).</text:p>
              </text:list-item>
            </text:list>
          </text:section>
          <text:section text:name="artikel_id1-3-2-2-11" text:style-name="artikel">
            <text:p text:style-name="artikel_kop_titel"><text:span text:style-name="artikel_kop_label">Artikel</text:span> <text:span text:style-name="artikel_kop_nr">10</text:span> Intrekken toekenning Duurzaamheidslening</text:p>
            <text:p text:style-name="al">1.Het college kan een besluit waarin wordt voorzien in de toekenning van een Duurzaamheidslening</text:p>
            <text:p text:style-name="al">    intrekken indien:</text:p>
            <text:list text:style-name="id1-3-2-2-11-4">
              <text:list-item text:style-override="id1-3-2-2-11-4-1">
                <text:number>a.</text:number>
                <text:p text:style-name="al">De aanvrager niet voldoet aan de bij of krachtens deze verordening gestelde voorschriften en/of bepalingen;</text:p>
              </text:list-item>
              <text:list-item text:style-override="id1-3-2-2-11-4-2">
                <text:number>b.</text:number>
                <text:p text:style-name="al">De Duurzaamheidslening is toegekend of vastgesteld op grond van door de aanvrager onjuiste verschafte gegevens;</text:p>
              </text:list-item>
              <text:list-item text:style-override="id1-3-2-2-11-4-3">
                <text:number>c.</text:number>
                <text:p text:style-name="al">De uitvoering van de Duurzaamheidsmaatregel(en) niet binnen een redelijke termijn van 24</text:p>
                <text:p text:style-name="al">    	maanden worden uitgevoerd.</text:p>
                <text:list text:style-name="id1-3-2-2-11-4-3-4">
                  <text:list-item text:style-override="id1-3-2-2-11-4-3-4-1">
                    <text:number>2.</text:number>
                    <text:p text:style-name="al">Bij de intrekking zal het college het volledige openstaande saldo van de lening terugvorderen.</text:p>
                  </text:list-item>
                </text:list>
              </text:list-item>
            </text:list>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3</text:span> Vaststelling algemeen belang – toepassing artikel 25h, lid 5 Mededingingswet</text:p>
            <text:p text:style-name="al">Economische activiteiten of bevoordeling welke plaats vinden vanwege de uitvoering van deze verordening vinden plaats in het algemeen belang (bevordering duurzame kwaliteit van de in artikel 2 van deze verordening genoemde gebouwen en terreinen binnen de gemeente).</text:p>
          </text:section>
          <text:section text:name="artikel_id1-3-2-2-15" text:style-name="artikel">
            <text:p text:style-name="artikel_kop_titel"><text:span text:style-name="artikel_kop_label">Artikel</text:span> <text:span text:style-name="artikel_kop_nr">14Inwerkingtreding</text:span> en overgangsrecht</text:p>
            <text:list text:style-name="id1-3-2-2-15-2">
              <text:list-item text:style-override="id1-3-2-2-15-2-1">
                <text:number>1.</text:number>
                <text:p text:style-name="al">Deze verordening treedt met toepassing van artikel 6, derde lid, van de Referendumverordening 2006, in werking op  de dag na die van de bekendmaking en eindigt per 1 december 2019.</text:p>
              </text:list-item>
              <text:list-item text:style-override="id1-3-2-2-15-2-2">
                <text:number>2.</text:number>
                <text:p text:style-name="al">Met de inwerkingtreding van deze verordening wordt de “Stimuleringsregeling duurzame energie</text:p>
              </text:list-item>
            </text:list>
            <text:p text:style-name="al">en energiebesparing sportaccommodaties 2016 Gemeente Etten-Leur” ingetrokken. </text:p>
            <text:p text:style-name="al">3.Op aanvragen die zijn ingediend op basis van de “Stimuleringsregeling duurzame energie</text:p>
            <text:p text:style-name="al">en energiebesparing sportaccommodaties 2016 Gemeente Etten-Leur” maar waarop nog niet is beslist door het College zijn de voorwaarden en bepalingen uit deze verordening van toepassing.</text:p>
          </text:section>
          <text:section text:name="artikel_id1-3-2-2-16" text:style-name="artikel">
            <text:p text:style-name="artikel_kop_titel"><text:span text:style-name="artikel_kop_label">Artikel</text:span> <text:span text:style-name="artikel_kop_nr">15Citeertitel</text:span> </text:p>
            <text:p text:style-name="al">Deze verordening wordt aangehaald als “Verordening Duurzaamheidsleningen 2017-2019</text:p>
            <text:p text:style-name="al">Gemeente Etten-Leur”. </text:p>
            <text:p text:style-name="al">Aldus besloten in de openbare raadsvergadering van  8 november 2017.</text:p>
            <text:p text:style-name="al">De raad voornoemd,</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9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en 2017-2019 Gemeente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96</meta:user-defined>
    <meta:user-defined meta:name="OVERHEIDop.GmbID/DC.identifier">gmb-2017-21299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