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0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gemeente een aanvraag ontvangen voor een vergunning APV/bijzondere wetten voor ventvergunning voor verkoop van oliebollen op 28, 29 en 30-12-2017 op locatie Kerkweg 100 in Lekkerkerk. De aanvraag is geregistreerd onder zaaknummer SXO-201732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99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9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9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weg 100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93</meta:user-defined>
    <meta:user-defined meta:name="OVERHEIDop.GmbID/DC.identifier">gmb-2017-21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P 10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4.7 434872.2</meta:user-defined>
    <meta:user-defined meta:name="OVERHEIDop.versieInformatie"/>
  </office:meta>
</office:document-meta>
</file>