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estraat 4, vernieuwen achtergevel, plaatsen dakkapel (zaaknummer 1429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nestraat 4</text:span> – voor het vernieuwen van de achtergevel, plaatsen dakkapel aan de achterzijde en kelder functioneel maken, verzonden op 30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99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9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9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estraat 4, vernieuwen achtergevel, plaatsen dakkapel (zaaknummer 142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992</meta:user-defined>
    <meta:user-defined meta:name="OVERHEIDop.GmbID/DC.identifier">gmb-2017-212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GL 4</meta:user-defined>
    <meta:user-defined meta:name="OVERHEIDop.woonplaats">Zwolle</meta:user-defined>
    <meta:user-defined meta:name="OVERHEIDop.straatnaam">Ven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23 502215</meta:user-defined>
    <meta:user-defined meta:name="OVERHEIDop.versieInformatie"/>
  </office:meta>
</office:document-meta>
</file>