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Akerdijk 281, 1171 RC, vervangen van de bestaande kap en het plaatsen van een dakkapel, 27-11-2017, zaaknummer  2564403, olonummer 334019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2990</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0</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2990</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Akerdijk 281, 1171 RC, vervangen van de bestaande kap en het plaatsen van een dakkapel, 27-11-2017, zaaknummer  2564403, olonummer 3340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4</meta:user-defined>
    <meta:user-defined meta:name="OVERHEIDop.publicationIssue">212990</meta:user-defined>
    <meta:user-defined meta:name="OVERHEIDop.GmbID/DC.identifier">gmb-2017-21299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RC</meta:user-defined>
    <meta:user-defined meta:name="OVERHEIDop.woonplaats">Badhoevedorp</meta:user-defined>
    <meta:user-defined meta:name="OVERHEIDop.straatnaam">Ak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982 484140</meta:user-defined>
    <meta:user-defined meta:name="OVERHEIDop.versieInformatie"/>
  </office:meta>
</office:document-meta>
</file>