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IJssel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IJssellaan 30 te Baarn</text:span> (3744 NE)    het reviseren van de huidige vergunning brandveilig gebruik (2 februari 2017)</text:p>
            <text:p text:style-name="common-al">Ingediende aanvragen liggen niet ter inzage.</text:p>
            <text:p text:style-name="last-al">Baarn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129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IJssel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98</meta:user-defined>
    <meta:user-defined meta:name="OVERHEIDop.GmbID/DC.identifier">gmb-2017-2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E 30</meta:user-defined>
    <meta:user-defined meta:name="OVERHEIDop.woonplaats">Baarn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960 470568</meta:user-defined>
    <meta:user-defined meta:name="OVERHEIDop.versieInformatie"/>
  </office:meta>
</office:document-meta>
</file>