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34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4 eiken, Marsstukken te Aalden; </text:p>
            <text:p text:style-name="common-al">- 2 eiken, Ermerstraat te Achterste Erm; </text:p>
            <text:p text:style-name="common-al">- 2 essen, Ermerstraat te Achterste Erm; </text:p>
            <text:p text:style-name="common-al">- 2 elzen, Ermerstraat te Achterste Erm; </text:p>
            <text:p text:style-name="common-al">- 3 eiken, Kibbelveen te Schoonoord; </text:p>
            <text:p text:style-name="common-al">- 2 eiken, Oude Madeweg te Gees; </text:p>
            <text:p text:style-name="common-al">- 2 berken, 't Eng te Diphoorn; </text:p>
            <text:p text:style-name="common-al">- 6 essen, Emmerstraat te Noord-Sleen; </text:p>
            <text:p text:style-name="common-al">- 4 eiken, Emmerstraat te Noord-Sleen; </text:p>
            <text:p text:style-name="common-al">- 2 eiken, Odoornerweg te Noord-Sleen; </text:p>
            <text:p text:style-name="common-al">- 2 eiken, Klooster/Marktstraat te Zweeloo; </text:p>
            <text:p text:style-name="common-al">- 2 eiken, Brinkweg te Zwinderen; </text:p>
            <text:p text:style-name="common-al">- 1 eik, Stobbenakkerweg te Zwindere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november 2017.</text:p>
            <text:p text:style-name="common-al"/>
            <text:p text:style-name="last-al">Zaak - 2936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96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6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6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34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969</meta:user-defined>
    <meta:user-defined meta:name="OVERHEIDop.GmbID/DC.identifier">gmb-2017-21296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PA 35</meta:user-defined>
    <meta:user-defined meta:name="OVERHEIDop.woonplaats">Aalden</meta:user-defined>
    <meta:user-defined meta:name="OVERHEIDop.straatnaam">Marsstukken</meta:user-defined>
    <meta:user-defined meta:name="OVERHEID.PostcodeHuisnummer/OVERHEIDop.postcodeHuisnummer">7843TC 32</meta:user-defined>
    <meta:user-defined meta:name="OVERHEIDop.woonplaats">Erm</meta:user-defined>
    <meta:user-defined meta:name="OVERHEIDop.straatnaam">Achterste Erm</meta:user-defined>
    <meta:user-defined meta:name="OVERHEID.PostcodeHuisnummer/OVERHEIDop.postcodeHuisnummer">7848BR 37</meta:user-defined>
    <meta:user-defined meta:name="OVERHEIDop.woonplaats">Schoonoord</meta:user-defined>
    <meta:user-defined meta:name="OVERHEIDop.straatnaam">Stikkerstraat</meta:user-defined>
    <meta:user-defined meta:name="OVERHEID.PostcodeHuisnummer/OVERHEIDop.postcodeHuisnummer">7863TM 18</meta:user-defined>
    <meta:user-defined meta:name="OVERHEIDop.woonplaats">Gees</meta:user-defined>
    <meta:user-defined meta:name="OVERHEIDop.straatnaam">De Brinkies</meta:user-defined>
    <meta:user-defined meta:name="OVERHEID.PostcodeHuisnummer/OVERHEIDop.postcodeHuisnummer">7842TB 22</meta:user-defined>
    <meta:user-defined meta:name="OVERHEIDop.woonplaats">Diphoorn</meta:user-defined>
    <meta:user-defined meta:name="OVERHEIDop.straatnaam">Diphoorn</meta:user-defined>
    <meta:user-defined meta:name="OVERHEID.PostcodeHuisnummer/OVERHEIDop.postcodeHuisnummer">7846AJ 14</meta:user-defined>
    <meta:user-defined meta:name="OVERHEIDop.woonplaats">Noord-Sleen</meta:user-defined>
    <meta:user-defined meta:name="OVERHEIDop.straatnaam">Emmerstraat</meta:user-defined>
    <meta:user-defined meta:name="OVERHEID.PostcodeHuisnummer/OVERHEIDop.postcodeHuisnummer">7851AE 6c</meta:user-defined>
    <meta:user-defined meta:name="OVERHEIDop.woonplaats">Zweeloo</meta:user-defined>
    <meta:user-defined meta:name="OVERHEIDop.straatnaam">Kruisstraat</meta:user-defined>
    <meta:user-defined meta:name="OVERHEID.PostcodeHuisnummer/OVERHEIDop.postcodeHuisnummer">7864TH 20</meta:user-defined>
    <meta:user-defined meta:name="OVERHEIDop.woonplaats">Zwinderen</meta:user-defined>
    <meta:user-defined meta:name="OVERHEIDop.straatnaam">Mark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21 534894</meta:user-defined>
    <meta:user-defined meta:name="OVERHEID.EPSG28992/DC.spatial">252266 529443</meta:user-defined>
    <meta:user-defined meta:name="OVERHEID.EPSG28992/DC.spatial">246948 540808</meta:user-defined>
    <meta:user-defined meta:name="OVERHEID.EPSG28992/DC.spatial">243015 530051</meta:user-defined>
    <meta:user-defined meta:name="OVERHEID.EPSG28992/DC.spatial">251758 532320</meta:user-defined>
    <meta:user-defined meta:name="OVERHEID.EPSG28992/DC.spatial">250603 534707</meta:user-defined>
    <meta:user-defined meta:name="OVERHEID.EPSG28992/DC.spatial">245601 534785</meta:user-defined>
    <meta:user-defined meta:name="OVERHEID.EPSG28992/DC.spatial">242164 527289</meta:user-defined>
    <meta:user-defined meta:name="OVERHEIDop.versieInformatie"/>
  </office:meta>
</office:document-meta>
</file>