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15*"/>
    </style:style>
    <style:style style:family="table-column" style:parent-style-name="colspec" style:name="id1-3-2-2-1-3-1-3">
      <style:table-column-properties style:rel-column-width="80*"/>
    </style:style>
    <style:style style:family="table-column" style:parent-style-name="colspec" style:name="id1-3-2-2-1-3-1-4">
      <style:table-column-properties/>
    </style:style>
    <style:style style:family="table-column" style:parent-style-name="colspec" style:name="id1-3-2-2-1-3-1-5">
      <style:table-column-properties/>
    </style:style>
    <style:style style:family="table-column" style:parent-style-name="colspec" style:name="id1-3-2-2-1-3-1-6">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7*"/>
    </style:style>
    <style:style style:family="table-column" style:parent-style-name="colspec" style:name="id1-3-2-4-4-1-2">
      <style:table-column-properties style:rel-column-width="78*"/>
    </style:style>
    <style:style style:family="table-column" style:parent-style-name="colspec" style:name="id1-3-2-4-4-1-3">
      <style:table-column-properties style:rel-column-width="15*"/>
    </style:style>
  </office:automatic-styles>
  <office:body>
    <office:text>
      <text:p text:style-name="new_page_staatscourant"/>
      <text:p text:style-name="single-kop-titel">Legesverordening 2018</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zien het voorstel van het college van burgemeester en wethouders van 3 oktober 2017; </text:p>
            <text:p text:style-name="al"/>
            <text:p text:style-name="al">Gelet op de <text:a xlink:href="http://wetten.overheid.nl/jci1.3:c:BWBR0005416&amp;titeldeel=III&amp;hoofdstuk=IX&amp;artikel=156&amp;z=2017-07-01&amp;g=2017-07-01" xlink:type="simple">artikelen 156, eerste en tweede lid, aanhef en onder h</text:a>, en <text:a xlink:href="http://wetten.overheid.nl/jci1.3:c:BWBR0005416&amp;titeldeel=IV&amp;hoofdstuk=XV&amp;paragraaf=3&amp;artikel=229&amp;z=2017-07-01&amp;g=2017-07-01" xlink:type="simple">artikel 229, eerste lid, aanhef en onder b, van de Gemeentewet</text:a>, en de <text:a xlink:href="http://wetten.overheid.nl/jci1.3:c:BWBR0005212&amp;hoofdstuk=I&amp;artikel=2&amp;z=2017-10-01&amp;g=2017-10-01" xlink:type="simple">artikelen 2, tweede lid</text:a>, en <text:a xlink:href="http://wetten.overheid.nl/jci1.3:c:BWBR0005212&amp;hoofdstuk=I&amp;artikel=7&amp;z=2017-10-01&amp;g=2017-10-01" xlink:type="simple">7 van de Paspoortwet</text:a>;</text:p>
          </text:section>
          <text:section text:name="afkondiging_id1-3-2-1-2" text:style-name="afkondiging">
            <text:p text:style-name="afkondiging_top"/>
            <text:p text:style-name="al">HEEFT BESLOTEN:</text:p>
            <text:p text:style-name="al"/>
            <text:p text:style-name="al">de Verordening op de heffing en invordering van leges 2018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ag:</text:p>
                  </table:table-cell>
                  <table:table-cell table:style-name="entry" table:number-rows-spanned="1" table:number-columns-spanned="1">
                    <text:p text:style-name="table_al">de periode van 00.00 uur tot 24.00 uur, waarbij een gedeelte van een dag als een hele dag wordt aangemerk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eek:</text:p>
                  </table:table-cell>
                  <table:table-cell table:style-name="entry" table:number-rows-spanned="1" table:number-columns-spanned="1">
                    <text:p text:style-name="table_al">een aaneengesloten periode van zeven da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and:</text:p>
                  </table:table-cell>
                  <table:table-cell table:style-name="entry" table:number-rows-spanned="1" table:number-columns-spanned="1">
                    <text:p text:style-name="table_al">het tijdvak dat loopt van ne dag in een kalendermaand tot en met de (n-1)e dag in de volgende kalendermaand, met dien verstande dat als de ne dag in een kalendermaand 30 of 31 januari is, de (n-1)e dag in de volgende kalendermaand altijd de laatste dag van de maand februari 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jaar:</text:p>
                  </table:table-cell>
                  <table:table-cell table:style-name="entry" table:number-rows-spanned="1" table:number-columns-spanned="1">
                    <text:p text:style-name="table_al">het tijdvak dat loopt van de ne dag in een kalenderjaar tot en met de (n-1)e dag in het volgende kalenderjaa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de periode van 1 januari tot en met 31 decembe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reisdocument;</text:p>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text:p>
            <text:list text:style-name="id1-3-2-2-4-3">
              <text:list-item text:style-override="id1-3-2-2-4-3-1">
                <text:number>a.</text:number>
                <text:p text:style-name="al">diensten waarvan de kosten krachtens afdeling 6.4 van de <text:a xlink:href="http://wetten.overheid.nl/jci1.3:c:BWBR0020449&amp;z=2016-04-14&amp;g=2016-04-14" xlink:type="simple">Wet ruimtelijke ordening</text:a>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afgeven van bewijzen van onvermogen;</text:p>
              </text:list-item>
              <text:list-item text:style-override="id1-3-2-2-4-3-4">
                <text:number>d.</text:number>
                <text:p text:style-name="al">het afgeven van stukken, nodig voor de ontvangst van pensioenen, lijfrenten, wachtgelden, loon, bezoldiging of riddersoldij;</text:p>
              </text:list-item>
              <text:list-item text:style-override="id1-3-2-2-4-3-5">
                <text:number>e.</text:number>
                <text:p text:style-name="al">de aan belanghebbende uit te reiken beschikkingen of afschriften daarvan houdende aanstelling, benoeming, bevordering, ontslag, toekenning van bezoldiging, vergoeding of toelage, dan wel verhoging hiervan, met betrekking tot enige gemeentelijke functie of dienstverlening jegens de gemeente;</text:p>
              </text:list-item>
              <text:list-item text:style-override="id1-3-2-2-4-3-6">
                <text:number>f.</text:number>
                <text:p text:style-name="al">het afgeven van beschikkingen op verzoekschriften en bezwaarschriften;</text:p>
              </text:list-item>
              <text:list-item text:style-override="id1-3-2-2-4-3-7">
                <text:number>g.</text:number>
                <text:p text:style-name="al">de aan belanghebbende uit te reiken beschikkingen of afschriften daarvan, houdende beslissing op een aanvraag om subsidie uit de gemeentekas;</text:p>
              </text:list-item>
              <text:list-item text:style-override="id1-3-2-2-4-3-8">
                <text:number>h.</text:number>
                <text:p text:style-name="al">nasporingen in de bij het Gemeentearchief berustende stukken welke uitsluitend strekken ten behoeve van een wetenschappelijk doel.</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text:a xlink:href="http://wetten.overheid.nl/jci1.3:c:BWBR0027431&amp;z=2017-05-16&amp;g=2017-05-16" xlink:type="simple">Crisis- en herstelwet</text:a>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text:a xlink:href="http://wetten.overheid.nl/jci1.3:c:BWBR0027431&amp;z=2017-05-16&amp;g=2017-05-16" xlink:type="simple">Crisis- en herstelwet</text:a>.</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text:a xlink:href="http://wetten.overheid.nl/jci1.3:c:BWBR0004770&amp;z=2017-09-01&amp;g=2017-09-01" xlink:type="simple">Invorderingswet 1990</text:a>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7-3">
                <text:number>2.</text:number>
                <text:p text:style-name="al">De <text:a xlink:href="http://wetten.overheid.nl/jci1.3:c:BWBR0002448&amp;z=2010-10-10&amp;g=2010-10-10" xlink:type="simple">Algemene termijnenwet</text:a>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9-3-2-3">
                  <text:list-item text:style-override="id1-3-2-2-9-3-2-3-1">
                    <text:number>1.</text:number>
                    <text:p text:style-name="al">onderdeel 1.2.6 (akten burgerlijke stand);</text:p>
                  </text:list-item>
                  <text:list-item text:style-override="id1-3-2-2-9-3-2-3-2">
                    <text:number>2.</text:number>
                    <text:p text:style-name="al">hoofdstuk 3 (reisdocumenten);</text:p>
                  </text:list-item>
                  <text:list-item text:style-override="id1-3-2-2-9-3-2-3-3">
                    <text:number>3.</text:number>
                    <text:p text:style-name="al">hoofdstuk 4 (rijbewijzen);</text:p>
                  </text:list-item>
                  <text:list-item text:style-override="id1-3-2-2-9-3-2-3-4">
                    <text:number>4.</text:number>
                    <text:p text:style-name="al">onderdeel 1.5.6 (papieren verstrekking uit basisregistratie personen);</text:p>
                  </text:list-item>
                  <text:list-item text:style-override="id1-3-2-2-9-3-2-3-5">
                    <text:number>5.</text:number>
                    <text:p text:style-name="al">hoofdstuk 7 (verstrekkingen op grond van de <text:a xlink:href="http://wetten.overheid.nl/jci1.3:c:BWBR0011468&amp;z=2017-07-01&amp;g=2017-07-01" xlink:type="simple">Wet bescherming persoonsgegevens</text:a>);</text:p>
                  </text:list-item>
                  <text:list-item text:style-override="id1-3-2-2-9-3-2-3-6">
                    <text:number>6.</text:number>
                    <text:p text:style-name="al">onderdeel 1.6.2 (verklaring omtrent het gedrag);</text:p>
                  </text:list-item>
                  <text:list-item text:style-override="id1-3-2-2-9-3-2-3-7">
                    <text:number>7.</text:number>
                    <text:p text:style-name="al">hoofdstuk 12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 1. </text:number>
                <text:p text:style-name="al">De ‘Legesverordening 2017’ van 9 november 2016, nr. 4b, laatstelijk gewijzigd bij besluit van het college van burgemeester en wethouders van 17 januari 2017, nr. 3b, wordt ingetrokken met ingang van 1 januari 2018, met dien verstande dat zij van toepassing blijft op de belastbare feiten die zich voor die datum hebben voorgedaan.</text:p>
              </text:list-item>
              <text:list-item text:style-override="id1-3-2-2-11-3">
                <text:number> 2. </text:number>
                <text:p text:style-name="al">Deze verordening treedt in werking met ingang van 1 januari 2018 welke datum tevens de datum van ingang van de heffing is.</text:p>
              </text:list-item>
              <text:list-item text:style-override="id1-3-2-2-11-4">
                <text:number> 3. </text:number>
                <text:p text:style-name="al">De in onderdeel 2.1.1.1 van de tarieventabel genoemde Uniforme administratieve voorwaarden voor de uitvoering van werken en van technische installatiewerken (UAV 2012; Stcrt. 2012, 1567) worden bekendgemaakt door terinzagelegging in het gemeentekantoor Harm Buiterplein 1.</text:p>
              </text:list-item>
              <text:list-item text:style-override="id1-3-2-2-11-5">
                <text:number> 4. </text:number>
                <text:p text:style-name="al">Deze verordening kan worden aangehaald als ‘Legesverordening 2018’.</text:p>
              </text:list-item>
            </text:list>
            <text:p text:style-name="al"/>
          </text:section>
        </text:section>
        <text:section text:name="regeling-sluiting_id1-3-2-3" text:style-name="regeling-sluiting">
          <text:section text:name="gegeven_id1-3-2-3-1" text:style-name="gegeven">
            <text:p text:style-name="dagtekening">
            <text:span text:style-name="datum">Gedaan te Groningen in de openbare raadsvergadering van 8 november 2017. </text:span>
          </text:p>
          </text:section>
          <text:section text:name="ondertekening_id1-3-2-3-2">
            <text:p><text:span text:style-name="functie">De griffier,</text:span></text:p>
            <text:p><text:span text:style-name="ondertekening_naam">
            <text:span text:style-name="voornaam">Toon</text:span>
            <text:span text:style-name="achternaam">Dashorst</text:span>
          </text:span></text:p>
          </text:section>
          <text:section text:name="ondertekening_id1-3-2-3-3">
            <text:p><text:span text:style-name="functie">De voorzitter,</text:span></text:p>
            <text:p><text:span text:style-name="ondertekening_naam">
            <text:span text:style-name="voornaam">Peter den</text:span>
            <text:span text:style-name="achternaam">Oudsten</text:span>
          </text:span></text:p>
          </text:section>
          <text:section text:name="ondertekening_id1-3-2-3-4"/>
        </text:section>
        <text:section text:name="bijlage_id1-3-2-4" text:style-name="bijlage">
          <text:p text:style-name="bijlage_top"/>
          <text:p text:style-name="hoofdstuk_kop">TARIEVENTABEL LEGES</text:p>
          <text:p text:style-name="al">Tarieventabel behorende bij de Legesverordening 2018</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3">
                  <text:p text:style-name="table_al">
                    <text:span text:style-name="nadrukvet">Titel 1 Algemene dienstverlening</text:span>
                  </text:p>
                </table:table-cell>
              </table:table-row>
              <table:table-row table:style-name="row">
                <table:table-cell table:style-name="entry" table:number-rows-spanned="1" table:number-columns-spanned="3">
                  <text:p text:style-name="table_al">
                    <text:span text:style-name="nadrukvet">Hoofdstuk 1 Algemeen</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verstrekken van informatie,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door middel van een fotokopie, per bladzijde</text:p>
                </table:table-cell>
                <table:table-cell table:style-name="entry" table:number-rows-spanned="1" table:number-columns-spanned="1">
                  <text:p text:style-name="table_al">€ 0,36</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oor middel van kaarten, tekeningen of lichtdrukken, per kaart, tekening of lichtdruk </text:p>
                </table:table-cell>
                <table:table-cell table:style-name="entry" table:number-rows-spanned="1" table:number-columns-spanned="1">
                  <text:p text:style-name="table_al"> € 5,2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oor middel van een kopie van ander materiaal dat informatie bevat: de uit een vooraf door of vanwege het college van burgemeester en opgestelde offerte blijkende 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totale op grond van 1.1.1 verschuldigde bedrag aan leges niet meer dan € 10,-- bedraagt, wordt het verschuldigde bedrag aan leges nie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strekken van informatie door middel van een kopie in digitale vorm nihil. In afwijking hiervan bedraagt het tarief per bladzijde € 0,36 als de te verstrekken informatie meer dan 100 bladzijden bedraagt en voor het verstrekken van de informatie handelingen moeten worden verricht zoals het scannen of bewerken van 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een beschikking op aanvraag voor zover daarvoor niet elders in deze tabel of in een andere wettelijke regeling een tarief is opgenomen </text:p>
                </table:table-cell>
                <table:table-cell table:style-name="entry" table:number-rows-spanned="1" table:number-columns-spanned="1">
                  <text:p text:style-name="table_al"> € 11,40</text:p>
                </table:table-cell>
              </table:table-row>
              <table:table-row table:style-name="row">
                <table:table-cell table:style-name="entry" table:number-rows-spanned="1" table:number-columns-spanned="3">
                  <text:p text:style-name="table_al">
                    <text:span text:style-name="nadrukvet">Hoofdstuk 2 Burgerlijke stand</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Het tarief bedraagt voor de voltrekking van een administratief huwelijk of het aangaan van een administratieve partnerschapsregistratie tijdens de openingstijden in De Prefectenhof </text:p>
                </table:table-cell>
                <table:table-cell table:style-name="entry" table:number-rows-spanned="1" table:number-columns-spanned="1">
                  <text:p text:style-name="table_al">€ 100,8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de voltrekking van een huwelijk of het registreren van een partnerschapsrelatie</text:p>
                </table:table-cell>
                <table:table-cell table:style-name="entry" table:number-rows-spanned="1" table:number-columns-spanned="1">
                  <text:p text:style-name="table_al">€ 353,40</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Indien de huwelijksvoltrekking of partnerschapsregistratie plaatsvindt op woensdag of donderdag wordt het in 1.2.2 genoemde tarief vermeerderd met </text:p>
                </table:table-cell>
                <table:table-cell table:style-name="entry" table:number-rows-spanned="1" table:number-columns-spanned="1">
                  <text:p text:style-name="table_al">€ 92,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Indien de huwelijksvoltrekking of partnerschapsregistratie plaatsvindt op vrijdag wordt het in 1.2.2 genoemde tarief vermeerderd met</text:p>
                </table:table-cell>
                <table:table-cell table:style-name="entry" table:number-rows-spanned="1" table:number-columns-spanned="1">
                  <text:p text:style-name="table_al">€ 373,25</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Indien de huwelijksvoltrekking of partnerschapsregistratie plaatsvindt op zaterdag wordt het in 1.2.2 genoemde tarief vermeerderd met </text:p>
                </table:table-cell>
                <table:table-cell table:style-name="entry" table:number-rows-spanned="1" table:number-columns-spanned="1">
                  <text:p text:style-name="table_al">€ 928,20</text:p>
                </table:table-cell>
              </table:table-row>
              <table:table-row table:style-name="row">
                <table:table-cell table:style-name="entry" table:number-rows-spanned="1" table:number-columns-spanned="1">
                  <text:p text:style-name="table_al">1.2.2.4</text:p>
                </table:table-cell>
                <table:table-cell table:style-name="entry" table:number-rows-spanned="1" table:number-columns-spanned="1">
                  <text:p text:style-name="table_al">Voor de voltrekking van een huwelijk of het aangaan van een partnerschapsregistratie op woensdag om 09.00 uur en 09.30 uur, aan de balie in De Prefectenhof, zonder toespraak en met maximaal twee getuigen, bedraagt het tarief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arief bedraagt voor het op aanvraag beschikbaar stellen van getuigen bij een huwelijksvoltrekking of partnerschapsregistratie per getuige</text:p>
                </table:table-cell>
                <table:table-cell table:style-name="entry" table:number-rows-spanned="1" table:number-columns-spanned="1">
                  <text:p text:style-name="table_al">€ 11,8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tarief bedraagt voor de omzetting van een geregistreerd partnerschap in een huwelijk in ‘De Prefectenhof’</text:p>
                </table:table-cell>
                <table:table-cell table:style-name="entry" table:number-rows-spanned="1" table:number-columns-spanned="1">
                  <text:p text:style-name="table_al">€ 100,8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Bij omzetting van een geregistreerd partnerschap in een huwelijk worden de in 1.2.2 tot en met 1.2.2.3 genoemde tarieven toegepast indien bij de omzetting gebruik wordt gemaakt van de trouwlocaties anders dan ‘De Prefectenh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Bij omzetting van een geregistreerd partnerschap in een huwelijk worden de in 1.2.2 tot en met 1.2.2.3 genoemde tarieven toegepast indien bij de omzetting gebruik wordt gemaakt van de trouwlocaties anders dan ‘De Prefectenh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tarief bedraagt voor het in behandeling nemen van een aanvraag tot benoeming van een buitengewoon ambtenaar van de burgerlijke stand voor het sluiten van een bepaald huwelijk of geregistreerd partnerschap, niet zijnde een plechtigheid als bedoeld onder 1.2.1, 1.2.4 en 1.2.2.4</text:p>
                </table:table-cell>
                <table:table-cell table:style-name="entry" table:number-rows-spanned="1" table:number-columns-spanned="1">
                  <text:p text:style-name="table_al">€ 188,--</text:p>
                </table:table-cell>
              </table:table-row>
              <table:table-row table:style-name="row">
                <table:table-cell table:style-name="entry" table:number-rows-spanned="1" table:number-columns-spanned="3">
                  <text:p text:style-name="table_al">
                    <text:span text:style-name="nadrukvet">Hoofdstuk 3 Reisdocumenten</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 52,--</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an een nationaal paspoort, een groter aantal bladzijden bevattende dan een nationaal paspoort als bedoeld in onderdeel 1.2.1 (zaken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3.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 52,--</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3.5.2</text:p>
                </table:table-cell>
                <table:table-cell table:style-name="entry" table:number-rows-spanned="1" table:number-columns-spanned="1">
                  <text:p text:style-name="table_al"> voor een persoon die op het moment van de aanvraag de leeftijd van 18 jaar nog niet heeft bereikt</text:p>
                </table:table-cell>
                <table:table-cell table:style-name="entry" table:number-rows-spanned="1" table:number-columns-spanned="1">
                  <text:p text:style-name="table_al"> € 29,05</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voor een spoedlevering van de in de onderdelen 1.3.1 tot en met 1.3.5 genoemde documenten, de in die onderdelen genoemde leges vermeerderd met een bedrag van</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Indien de aanvraag op het woon- of verblijfadres van de aanvrager in behandeling wordt genomen worden de overeenkomstig dit hoofdstuk geheven leges vermeerderd met</text:p>
                </table:table-cell>
                <table:table-cell table:style-name="entry" table:number-rows-spanned="1" table:number-columns-spanned="1">
                  <text:p text:style-name="table_al">€ 37,85</text:p>
                </table:table-cell>
              </table:table-row>
              <table:table-row table:style-name="row">
                <table:table-cell table:style-name="entry" table:number-rows-spanned="1" table:number-columns-spanned="3">
                  <text:p text:style-name="table_al">
                    <text:span text:style-name="nadrukvet">Hoofdstuk 4 Rijbewijzen</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 tot afgifte van een rijbewijs </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De overeenkomstig het in 1.4.1 genoemde tarief geheven leges worden vermeerderd met indien de aanvrager een eerder aan hem afgegeven rijbewijs bij het indienen van de aanvraag niet als zodanig herkenbaar kan overleggen als gevolg van verlies, diefstal of andere oorzaak</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De onder 1.4.2 genoemde vermeerdering van leges wordt niet geheven indien sinds het verlopen van de geldigheidsdatum van het rijbewijs meer dan 13 jaren zijn verstr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De overeenkomstig de in 1.4.1 tot en met 1.4.3 genoemde tarieven geheven leges worden bij een spoedlevering vermeerderd met een bedrag van</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in behandeling nemen van een aanvraag tot teruggave van een gevonden rijbewijs</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3">
                  <text:p text:style-name="table_al">
                    <text:span text:style-name="nadrukvet">Hoofdstuk 5 Verstrekkingen uit de basisregistratie personen</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de toepassing van hoofdstuk 5 wordt onder één verstrekking verstaan één of meer gegevens omtrent één persoon waar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de basisregistratie personen moet worden geraadpleegd en/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de voor de basisregistratie personen geldende bevolkingsadministratie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de voor de basisregistratie personen geldende bevolkingsadministratie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 € 16,40</text:p>
                </table:table-cell>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tot het verstrekken van gegevens betreffende de tot één gezin behorende personen (gezinsuittreksel)</text:p>
                </table:table-cell>
                <table:table-cell table:style-name="entry" table:number-rows-spanned="1" table:number-columns-spanned="1">
                  <text:p text:style-name="table_al"> € 26,55</text:p>
                </table:table-cell>
              </table:table-row>
              <table:table-row table:style-name="row">
                <table:table-cell table:style-name="entry" table:number-rows-spanned="1" table:number-columns-spanned="1">
                  <text:p text:style-name="table_al">1.5.2.3</text:p>
                </table:table-cell>
                <table:table-cell table:style-name="entry" table:number-rows-spanned="1" table:number-columns-spanned="1">
                  <text:p text:style-name="table_al">tot het verstrekken van gegevens aan rechtspersonen zonder winstoogmerk op grond van artikel 3.9 van de Wet basisregistratie personen, per verstrekking</text:p>
                </table:table-cell>
                <table:table-cell table:style-name="entry" table:number-rows-spanned="1" table:number-columns-spanned="1">
                  <text:p text:style-name="table_al"> € 9,60</text:p>
                </table:table-cell>
              </table:table-row>
              <table:table-row table:style-name="row">
                <table:table-cell table:style-name="entry" table:number-rows-spanned="1" table:number-columns-spanned="1">
                  <text:p text:style-name="table_al">1.5.2.4</text:p>
                </table:table-cell>
                <table:table-cell table:style-name="entry" table:number-rows-spanned="1" table:number-columns-spanned="1">
                  <text:p text:style-name="table_al">tot het verstrekken van gegevens voor historische, statistische of wetenschappelijke doeleinden op grond van artikel 3.13 van de Wet basisregistratie personen, per verstrekking </text:p>
                </table:table-cell>
                <table:table-cell table:style-name="entry" table:number-rows-spanned="1" table:number-columns-spanned="1">
                  <text:p text:style-name="table_al"> € 9,6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In afwijking van de voorgaande onderdelen bedraagt het tarief voor het verstrekken van gegevens waarvoor een intensieve nasporing van de registers vereist is, voor elk daaraan te besteden kwartier of gedeelte daarvan</text:p>
                </table:table-cell>
                <table:table-cell table:style-name="entry" table:number-rows-spanned="1" table:number-columns-spanned="1">
                  <text:p text:style-name="table_al">€ 18,8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In afwijking van de voorgaande onderdelen bedraagt het tarief voor het 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1</text:p>
                </table:table-cell>
                <table:table-cell table:style-name="entry" table:number-rows-spanned="1" table:number-columns-spanned="1">
                  <text:p text:style-name="table_al">via een geautomatiseerde selectie</text:p>
                </table:table-cell>
                <table:table-cell table:style-name="entry" table:number-rows-spanned="1" table:number-columns-spanned="1">
                  <text:p text:style-name="table_al">€ 876,10</text:p>
                </table:table-cell>
              </table:table-row>
              <table:table-row table:style-name="row">
                <table:table-cell table:style-name="entry" table:number-rows-spanned="1" table:number-columns-spanned="1">
                  <text:p text:style-name="table_al">1.5.4.2</text:p>
                </table:table-cell>
                <table:table-cell table:style-name="entry" table:number-rows-spanned="1" table:number-columns-spanned="1">
                  <text:p text:style-name="table_al">via een geautomatiseerde steekproef</text:p>
                </table:table-cell>
                <table:table-cell table:style-name="entry" table:number-rows-spanned="1" table:number-columns-spanned="1">
                  <text:p text:style-name="table_al">€ 1.261,55</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Het tarief bedraagt voor het in behandeling nemen van een aanvraag tot het verstrekken aan een ingeschreven persoon van een volledig overzicht van zijn persoonslijst of een gedeelte daarvan, in andere gevallen als bedoeld in artikel 2.54 van de Wet basisregistratie personen</text:p>
                </table:table-cell>
                <table:table-cell table:style-name="entry" table:number-rows-spanned="1" table:number-columns-spanned="1">
                  <text:p text:style-name="table_al"> € 15,90</text:p>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In afwijking van de voorgaande onderdelen geldt voor het in behandeling nemen van een aanvraag tot het verstrekken van gegevens als bedoeld in artikel 17, tweede lid, van het Besluit basisregistratie personen het tarief zoals dat is opgenomen in dit beslu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Overige publiekszaken</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het legaliseren van een handtekening</text:p>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het waarmerken van enig stuk</text:p>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het in behandeling nemen van een aanvraag om afgifte van een trouwboekje bij de voltrekking van een huwelijk of het aangaan van een partnerschapsregistratie als bedoeld in 1.2.1 en 1.2.2.4 of de afgifte van een duplicaattrouwboekje</text:p>
                </table:table-cell>
                <table:table-cell table:style-name="entry" table:number-rows-spanned="1" table:number-columns-spanned="1">
                  <text:p text:style-name="table_al">€ 15,90</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het in behandeling nemen van een aanvraag om afgifte van een verklaring omtrent voorgenomen vestiging</text:p>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ext:p text:style-name="table_al">1.6.1.5</text:p>
                </table:table-cell>
                <table:table-cell table:style-name="entry" table:number-rows-spanned="1" table:number-columns-spanned="1">
                  <text:p text:style-name="table_al">voor het, bij wijze van spoed, (per expresse/ telegrafisch/telefonisch/per fax) overbrengen van gegevens</text:p>
                </table:table-cell>
                <table:table-cell table:style-name="entry" table:number-rows-spanned="1" table:number-columns-spanned="1">
                  <text:p text:style-name="table_al">€ 10,3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het in behandeling nemen van een aanvraag om afgifte van een verklaring omtrent het gedrag geldt het maximumtarief zoals dat is vastgesteld bij of krachtens de Wet justitiële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het in behandeling nemen van een aanvraag tot het verkrijgen van het Nederlanderschap door naturalisatie of via optie als bedoeld in de Rijkswet op het Nederlanderschap geldt het tarief zoals dat is opgenomen in het Besluit Optie- en Naturalisatiegelden 200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Verstrekkingen op grond van de Wet bescherming persoonsgegevens</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1</text:p>
                </table:table-cell>
                <table:table-cell table:style-name="entry" table:number-rows-spanned="1" table:number-columns-spanned="1">
                  <text:p text:style-name="table_al">a. ten hoogste 100 pagina’s, per pagina </text:p>
                  <text:p text:style-name="table_al"> met een maximum per bericht van</text:p>
                </table:table-cell>
                <table:table-cell table:style-name="entry" table:number-rows-spanned="1" table:number-columns-spanned="1">
                  <text:p text:style-name="table_al">€ 0,23</text:p>
                  <text:p text:style-name="table_al">€ 5,--</text:p>
                </table:table-cell>
              </table:table-row>
              <table:table-row table:style-name="row">
                <table:table-cell table:style-name="entry" table:number-rows-spanned="1" table:number-columns-spanned="1">
                  <text:p text:style-name="table_al">1.7.1.1.2</text:p>
                </table:table-cell>
                <table:table-cell table:style-name="entry" table:number-rows-spanned="1" table:number-columns-spanned="1">
                  <text:p text:style-name="table_al">b. 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dat bestaat uit een afschrift van een, vanwege de aard van de verwerking, moeilijk toegankelijke gegevensverwerking </text:p>
                </table:table-cell>
                <table:table-cell table:style-name="entry" table:number-rows-spanned="1" table:number-columns-spanned="1">
                  <text:p text:style-name="table_al"> € 22,5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indien voor hetzelfde bericht op grond van de onderdelen 1.7.1.1, 1.7.1.2 en 1.7.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3">
                  <text:p text:style-name="table_al">
                    <text:span text:style-name="nadrukvet">Hoofdstuk 8 Bestuursstukken</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exemplaar van de gemeentebegroting met de bijbehorende stukken</text:p>
                </table:table-cell>
                <table:table-cell table:style-name="entry" table:number-rows-spanned="1" table:number-columns-spanned="1">
                  <text:p text:style-name="table_al">€ 33,8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exemplaar van de begroting van een dienst van de gemeente</text:p>
                </table:table-cell>
                <table:table-cell table:style-name="entry" table:number-rows-spanned="1" table:number-columns-spanned="1">
                  <text:p text:style-name="table_al"> € 10,4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een exemplaar van de voorjaarsnota of een integraal beleidsplan</text:p>
                </table:table-cell>
                <table:table-cell table:style-name="entry" table:number-rows-spanned="1" table:number-columns-spanned="1">
                  <text:p text:style-name="table_al"> € 10,4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 een exemplaar van de gemeenterekening met de bijbehorende stukken</text:p>
                </table:table-cell>
                <table:table-cell table:style-name="entry" table:number-rows-spanned="1" table:number-columns-spanned="1">
                  <text:p text:style-name="table_al">€ 33,85</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een exemplaar van elk niet hiervoor afzonderlijk genoemd document</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een afschrift van het verslag van een raadsvergadering, per bladzijde of gedeelte daarvan</text:p>
                </table:table-cell>
                <table:table-cell table:style-name="entry" table:number-rows-spanned="1" table:number-columns-spanned="1">
                  <text:p text:style-name="table_al">€ 0,36</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een afschrift van de stukken behorende bij een raadsvergadering, per bladzijde of gedeelte daarvan</text:p>
                </table:table-cell>
                <table:table-cell table:style-name="entry" table:number-rows-spanned="1" table:number-columns-spanned="1">
                  <text:p text:style-name="table_al">€ 0,36</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een abonnement op de verslagen van de raadsvergaderingen, per jaargang</text:p>
                </table:table-cell>
                <table:table-cell table:style-name="entry" table:number-rows-spanned="1" table:number-columns-spanned="1">
                  <text:p text:style-name="table_al">€ 23,25</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een abonnement op de stukken behorende bij de raadsvergaderingen, per jaargang</text:p>
                </table:table-cell>
                <table:table-cell table:style-name="entry" table:number-rows-spanned="1" table:number-columns-spanned="1">
                  <text:p text:style-name="table_al">€ 85,75</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verstrekken van een exemplaar van de bouwverordening</text:p>
                </table:table-cell>
                <table:table-cell table:style-name="entry" table:number-rows-spanned="1" table:number-columns-spanned="1">
                  <text:p text:style-name="table_al">€ 52,9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verstrekken van een exemplaar van een andere dan de in 1.8.4 genoemde verordening, per bladzijde of gedeelte daarvan</text:p>
                  <text:p text:style-name="table_al"> met een minimum van</text:p>
                  <text:p text:style-name="table_al">en een maximum van</text:p>
                </table:table-cell>
                <table:table-cell table:style-name="entry" table:number-rows-spanned="1" table:number-columns-spanned="1">
                  <text:p text:style-name="table_al"> € 0,36</text:p>
                  <text:p text:style-name="table_al">€ 0,83</text:p>
                  <text:p text:style-name="table_al">€ 10,40</text:p>
                </table:table-cell>
              </table:table-row>
              <table:table-row table:style-name="row">
                <table:table-cell table:style-name="entry" table:number-rows-spanned="1" table:number-columns-spanned="3">
                  <text:p text:style-name="table_al">
                    <text:span text:style-name="nadrukvet">Hoofdstuk 9 Vastgoedinformatie</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het raadplegen van de bij de gemeente berustende kadastrale stukken en het verstrekken van informatie uit die stukken gelden de tarieven als genoemd in de Regeling Tarieven Kada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het verstrekken van een lichtdruk/kopie van een ruimtelijk plan, zoals bestemmingsplan, voorbereidingsbesluit, exploitatieplan, streekplan, structuurplan of stadsvernieuwingsplan, per bladzijde of gedeelte daarvan op formaat A4</text:p>
                  <text:p text:style-name="table_al">met een minimum van</text:p>
                  <text:p text:style-name="table_al">en een maximum van</text:p>
                </table:table-cell>
                <table:table-cell table:style-name="entry" table:number-rows-spanned="1" table:number-columns-spanned="1">
                  <text:p text:style-name="table_al">€ 0,36</text:p>
                  <text:p text:style-name="table_al"/>
                  <text:p text:style-name="table_al">€ 0,83</text:p>
                  <text:p text:style-name="table_al">€ 10,40</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het verstrekken van kaartmateriaal behorend bij een plan als genoemd in 1.9.2.1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2.1</text:p>
                </table:table-cell>
                <table:table-cell table:style-name="entry" table:number-rows-spanned="1" table:number-columns-spanned="1">
                  <text:p text:style-name="table_al">Een zwart-wit kopie op A3-formaat</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9.2.2.2</text:p>
                </table:table-cell>
                <table:table-cell table:style-name="entry" table:number-rows-spanned="1" table:number-columns-spanned="1">
                  <text:p text:style-name="table_al">Een zwart-wit kopie op A2-formaat</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1.9.2.2.3</text:p>
                </table:table-cell>
                <table:table-cell table:style-name="entry" table:number-rows-spanned="1" table:number-columns-spanned="1">
                  <text:p text:style-name="table_al">Een zwart-wit kopie op A1-formaat</text:p>
                </table:table-cell>
                <table:table-cell table:style-name="entry" table:number-rows-spanned="1" table:number-columns-spanned="1">
                  <text:p text:style-name="table_al">€ 4,65</text:p>
                </table:table-cell>
              </table:table-row>
              <table:table-row table:style-name="row">
                <table:table-cell table:style-name="entry" table:number-rows-spanned="1" table:number-columns-spanned="1">
                  <text:p text:style-name="table_al">1.9.2.2.4</text:p>
                </table:table-cell>
                <table:table-cell table:style-name="entry" table:number-rows-spanned="1" table:number-columns-spanned="1">
                  <text:p text:style-name="table_al">Een zwart-wit kopie op A0-formaat</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1.9.2.2.5</text:p>
                </table:table-cell>
                <table:table-cell table:style-name="entry" table:number-rows-spanned="1" table:number-columns-spanned="1">
                  <text:p text:style-name="table_al"> Een kleur kopie op A3-formaat </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1.9.2.2.6</text:p>
                </table:table-cell>
                <table:table-cell table:style-name="entry" table:number-rows-spanned="1" table:number-columns-spanned="1">
                  <text:p text:style-name="table_al"> Een kleur kopie op A2-formaat </text:p>
                </table:table-cell>
                <table:table-cell table:style-name="entry" table:number-rows-spanned="1" table:number-columns-spanned="1">
                  <text:p text:style-name="table_al">€ 9,30</text:p>
                </table:table-cell>
              </table:table-row>
              <table:table-row table:style-name="row">
                <table:table-cell table:style-name="entry" table:number-rows-spanned="1" table:number-columns-spanned="1">
                  <text:p text:style-name="table_al">1.9.2.2.7</text:p>
                </table:table-cell>
                <table:table-cell table:style-name="entry" table:number-rows-spanned="1" table:number-columns-spanned="1">
                  <text:p text:style-name="table_al"> Een kleur kopie op A1-formaat </text:p>
                </table:table-cell>
                <table:table-cell table:style-name="entry" table:number-rows-spanned="1" table:number-columns-spanned="1">
                  <text:p text:style-name="table_al">€ 11,55</text:p>
                </table:table-cell>
              </table:table-row>
              <table:table-row table:style-name="row">
                <table:table-cell table:style-name="entry" table:number-rows-spanned="1" table:number-columns-spanned="1">
                  <text:p text:style-name="table_al">1.9.2.2.8</text:p>
                </table:table-cell>
                <table:table-cell table:style-name="entry" table:number-rows-spanned="1" table:number-columns-spanned="1">
                  <text:p text:style-name="table_al"> Een kleur kopie op A0-formaat </text:p>
                </table:table-cell>
                <table:table-cell table:style-name="entry" table:number-rows-spanned="1" table:number-columns-spanned="1">
                  <text:p text:style-name="table_al"> € 17,3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het verstrekken van een afschrift van of uittreksel uit het gemeentelijke beperkingenregister of de gemeentelijke beperkingenregistratie, bedoeld in artikel 9, eerste lid, onder a en b, van de Wet kenbaarheid publiekrechtelijke beperkingen onroerende zaken, dan wel het verstrekken van een aan die registratie ontleende verklaring, als bedoeld in artikel 9, eerste lid, onder c, van die wet, per bladzijde of gedeelte daarvan op formaat A4 </text:p>
                  <text:p text:style-name="table_al">met een minimum van</text:p>
                  <text:p text:style-name="table_al">met een minimum van</text:p>
                </table:table-cell>
                <table:table-cell table:style-name="entry" table:number-rows-spanned="1" table:number-columns-spanned="1">
                  <text:p text:style-name="table_al">€ 0,36</text:p>
                  <text:p text:style-name="table_al"/>
                  <text:p text:style-name="table_al"/>
                  <text:p text:style-name="table_al"/>
                  <text:p text:style-name="table_al">€ 0,83 </text:p>
                  <text:p text:style-name="table_al">€ 10,40</text:p>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1">
                  <text:p text:style-name="table_al"> het verstrekken van een schriftelijke verklaring uit de gemeentelijke beperkingenregistratie, als bedoeld in artikel 9, eerste lid, onder c, van de Wet kenbaarheid publiekrechtelijke beperkingen, dat er al dan niet publiekrechtelijke beperking(en) van kracht is, per perceel</text:p>
                </table:table-cell>
                <table:table-cell table:style-name="entry" table:number-rows-spanned="1" table:number-columns-spanned="1">
                  <text:p text:style-name="table_al">€ 0,57</text:p>
                </table:table-cell>
              </table:table-row>
              <table:table-row table:style-name="row">
                <table:table-cell table:style-name="entry" table:number-rows-spanned="1" table:number-columns-spanned="1">
                  <text:p text:style-name="table_al">1.9.3.3</text:p>
                </table:table-cell>
                <table:table-cell table:style-name="entry" table:number-rows-spanned="1" table:number-columns-spanned="1">
                  <text:p text:style-name="table_al">het verlenen van inzage tot het dossier behorend bij een ingeschreven beperkingenbesluit</text:p>
                </table:table-cell>
                <table:table-cell table:style-name="entry" table:number-rows-spanned="1" table:number-columns-spanned="1">
                  <text:p text:style-name="table_al"> € 8,80</text:p>
                </table:table-cell>
              </table:table-row>
              <table:table-row table:style-name="row">
                <table:table-cell table:style-name="entry" table:number-rows-spanned="1" table:number-columns-spanned="1">
                  <text:p text:style-name="table_al">1.9.3.4</text:p>
                </table:table-cell>
                <table:table-cell table:style-name="entry" table:number-rows-spanned="1" table:number-columns-spanned="1">
                  <text:p text:style-name="table_al">Indien een afschrift, uittreksel of verklaring als bedoeld in 1.9.3.1 en 1.9.3.2 op verzoek wordt gewaarmerkt, worden de overeenkomstig die onderdelen berekende leges vermeerderd met</text:p>
                </table:table-cell>
                <table:table-cell table:style-name="entry" table:number-rows-spanned="1" table:number-columns-spanned="1">
                  <text:p text:style-name="table_al">€ 13,9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In geval van verzending van de documenten als bedoeld in dit hoofdstuk worden de overeenkomstig dit hoofdstuk berekende leges vermeerderd met verzend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In geval van een spoedlevering van de documenten als bedoeld in dit hoofdstuk worden de overeenkomstig dit hoofdstuk berekende leges vermeerderd met</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Het tarief bedraagt voor het in behandeling nemen van een aanvraag van makelaars/taxateurs tot het verstrekken van informatie over percelen ten behoeve van taxatie-opdrachten, voor elk perceel waarop de aanvraag betrekking heeft</text:p>
                </table:table-cell>
                <table:table-cell table:style-name="entry" table:number-rows-spanned="1" table:number-columns-spanned="1">
                  <text:p text:style-name="table_al">€ 41,30</text:p>
                </table:table-cell>
              </table:table-row>
              <table:table-row table:style-name="row">
                <table:table-cell table:style-name="entry" table:number-rows-spanned="1" table:number-columns-spanned="3">
                  <text:p text:style-name="table_al">
                    <text:span text:style-name="nadrukvet">Hoofdstuk 10 Leegstandwet</text:span>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et in behandeling nemen van een aanvraag tot het verlenen van een vergunning tot tijdelijke verhuur van leegstaande woonruimte als bedoeld in artikel 15, eerste lid, van de Leegstandswet</text:p>
                </table:table-cell>
                <table:table-cell table:style-name="entry" table:number-rows-spanned="1" table:number-columns-spanned="1">
                  <text:p text:style-name="table_al">€ 49,4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in behandeling nemen van een aanvraag tot het verlengen van een vergunning tot tijdelijke verhuur van woonruimte als bedoeld in artikel 15, vijfde lid, van de Leegstandswet</text:p>
                </table:table-cell>
                <table:table-cell table:style-name="entry" table:number-rows-spanned="1" table:number-columns-spanned="1">
                  <text:p text:style-name="table_al">€ 37,20</text:p>
                </table:table-cell>
              </table:table-row>
              <table:table-row table:style-name="row">
                <table:table-cell table:style-name="entry" table:number-rows-spanned="1" table:number-columns-spanned="3">
                  <text:p text:style-name="table_al">
                    <text:span text:style-name="nadrukvet">Hoofdstuk 11 Winkeltijdenwet</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in behandeling nemen van een aanvraag tot het verlenen van een ontheffing in het kader van de Winkeltijdenwet</text:p>
                </table:table-cell>
                <table:table-cell table:style-name="entry" table:number-rows-spanned="1" table:number-columns-spanned="1">
                  <text:p text:style-name="table_al">€ 55,60</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het in behandeling nemen van een aanvraag tot het wijzigen van een in onderdeel 1.11.1 bedoelde ontheffing </text:p>
                </table:table-cell>
                <table:table-cell table:style-name="entry" table:number-rows-spanned="1" table:number-columns-spanned="1">
                  <text:p text:style-name="table_al">€ 55,60</text:p>
                </table:table-cell>
              </table:table-row>
              <table:table-row table:style-name="row">
                <table:table-cell table:style-name="entry" table:number-rows-spanned="1" table:number-columns-spanned="3">
                  <text:p text:style-name="table_al">
                    <text:span text:style-name="nadrukvet">Hoofdstuk 12 Kansspelen</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in behandeling nemen van een aanvraag tot het verkrijgen van een aanwezigheidsvergunning ingevolge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 voor een periode van vier jaren voor één kansspelautomaat </text:p>
                </table:table-cell>
                <table:table-cell table:style-name="entry" table:number-rows-spanned="1" table:number-columns-spanned="1">
                  <text:p text:style-name="table_al">€ 158,5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voor een periode van vier jaren voor twee of meer kansspelautomaten</text:p>
                  <text:p text:style-name="table_al">vermeerderd met een bedrag van</text:p>
                  <text:p text:style-name="table_al"> per kansspelautomaat</text:p>
                </table:table-cell>
                <table:table-cell table:style-name="entry" table:number-rows-spanned="1" table:number-columns-spanned="1">
                  <text:p text:style-name="table_al"> € 22,50</text:p>
                  <text:p text:style-name="table_al">€ 136,--</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in behandeling nemen van een aanvraag tot het verkrijgen van elke andere vergunning ingevolge de Wet op de Kansspelen</text:p>
                </table:table-cell>
                <table:table-cell table:style-name="entry" table:number-rows-spanned="1" table:number-columns-spanned="1">
                  <text:p text:style-name="table_al">€ 11,--</text:p>
                </table:table-cell>
              </table:table-row>
              <table:table-row table:style-name="row">
                <table:table-cell table:style-name="entry" table:number-rows-spanned="1" table:number-columns-spanned="3">
                  <text:p text:style-name="table_al">
                    <text:span text:style-name="nadrukvet">Hoofdstuk 13 Openbare orde en veiligheid</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in behandeling nemen van een aanvraag om een ontheffing van het verbod als bedoeld in artikel 2:4 van de APVG 2009 (het aanbieden e.d. van geschreven of gedrukte stukken/afbeeldingen of het uitdelen van goederen om niet) door een commerciële partij </text:p>
                </table:table-cell>
                <table:table-cell table:style-name="entry" table:number-rows-spanned="1" table:number-columns-spanned="1">
                  <text:p text:style-name="table_al">€ 87,7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in behandeling nemen van een aanvraag om een vergunning als bedoeld in artikel 2:6 van de APVG 2009 (het gebruiken van de weg anders dan overeenkomstig de bestemming)</text:p>
                </table:table-cell>
                <table:table-cell table:style-name="entry" table:number-rows-spanned="1" table:number-columns-spanned="1">
                  <text:p text:style-name="table_al">€ 57,1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in behandeling nemen van een aanvraag om een vrijstelling van de verplichtingen met betrekking tot het verkoopregister als bedoeld in artikel 2:62 van de APVG 2009 </text:p>
                </table:table-cell>
                <table:table-cell table:style-name="entry" table:number-rows-spanned="1" table:number-columns-spanned="1">
                  <text:p text:style-name="table_al">€ 28,7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het in behandeling nemen van een aanvraag om een vergunning als bedoeld in artikel 2:65 van de APVG 2009 (het ter beschikking stellen van consumentenvuurwerk)</text:p>
                </table:table-cell>
                <table:table-cell table:style-name="entry" table:number-rows-spanned="1" table:number-columns-spanned="1">
                  <text:p text:style-name="table_al"> € 192,10</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het in behandeling nemen van een aanvraag om een ontheffing van het verbod als bedoeld in artikel 5:35 van de APVG 2009 (het verbranden van afvalstoffen of stoken van vuur)</text:p>
                </table:table-cell>
                <table:table-cell table:style-name="entry" table:number-rows-spanned="1" table:number-columns-spanned="1">
                  <text:p text:style-name="table_al">€ 108,30</text:p>
                </table:table-cell>
              </table:table-row>
              <table:table-row table:style-name="row">
                <table:table-cell table:style-name="entry" table:number-rows-spanned="1" table:number-columns-spanned="3">
                  <text:p text:style-name="table_al">
                    <text:span text:style-name="nadrukvet">Hoofdstuk 14 Telecommunicatie en graafwerkzaamheden</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text:p>
                </table:table-cell>
                <table:table-cell table:style-name="entry" table:number-rows-spanned="1" table:number-columns-spanned="1">
                  <text:p text:style-name="table_al">€ 459,30</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2,28</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 </text:p>
                </table:table-cell>
                <table:table-cell table:style-name="entry" table:number-rows-spanned="1" table:number-columns-spanned="1">
                  <text:p text:style-name="table_al">€ 2,28</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459,30</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Indien een begroting als bedoeld in 1.14.1.4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1, onder f, van de Graafverordening gemeente Groningen</text:p>
                </table:table-cell>
                <table:table-cell table:style-name="entry" table:number-rows-spanned="1" table:number-columns-spanned="1">
                  <text:p text:style-name="table_al">€ 459,30</text:p>
                </table:table-cell>
              </table:table-row>
              <table:table-row table:style-name="row">
                <table:table-cell table:style-name="entry" table:number-rows-spanned="1" table:number-columns-spanned="1">
                  <text:p text:style-name="table_al">1.14.3.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2,28</text:p>
                </table:table-cell>
              </table:table-row>
              <table:table-row table:style-name="row">
                <table:table-cell table:style-name="entry" table:number-rows-spanned="1" table:number-columns-spanned="1">
                  <text:p text:style-name="table_al">1.14.3.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 </text:p>
                </table:table-cell>
                <table:table-cell table:style-name="entry" table:number-rows-spanned="1" table:number-columns-spanned="1">
                  <text:p text:style-name="table_al">€ 2,28</text:p>
                </table:table-cell>
              </table:table-row>
              <table:table-row table:style-name="row">
                <table:table-cell table:style-name="entry" table:number-rows-spanned="1" table:number-columns-spanned="1">
                  <text:p text:style-name="table_al">1.14.3.3</text:p>
                </table:table-cell>
                <table:table-cell table:style-name="entry" table:number-rows-spanned="1" table:number-columns-spanned="1">
                  <text:p text:style-name="table_al"> indien met betrekking tot een melding onderzoek naar de status van de kabel dan wel de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Indien een begroting als bedoeld in 1.14.3.3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5 Verkeer en vervoer</text:spa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het in behandeling nemen van een aanvraag om een ontheffing als bedoeld in artikel 10 j° artikel 148 van de Wegenverkeerswet 1994 (het houden van of deelnemen aan een wedstrijd met voertuigen op een weg)</text:p>
                </table:table-cell>
                <table:table-cell table:style-name="entry" table:number-rows-spanned="1" table:number-columns-spanned="1">
                  <text:p text:style-name="table_al">€ 116,--</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het in behandeling nemen van een aanvraag om een ontheffing van de in artikel 87 van het Reglement van verkeersregels en verkeerstekens bedoelde verkeerstekens indien het betreft een dagontheffing</text:p>
                  <text:p text:style-name="table_al"> met dien verstande dat in geval een aanvraag meer dan drie voertuigen betreft de leges vanaf de derde ontheffing met 50% worden verlaagd </text:p>
                </table:table-cell>
                <table:table-cell table:style-name="entry" table:number-rows-spanned="1" table:number-columns-spanned="1">
                  <text:p text:style-name="table_al"> € 15,95</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het in behandeling nemen van een aanvraag om een ontheffing van de in artikel 87 van het Reglement van verkeersregels en verkeerstekens bedoelde verkeerstekens indien het betreft een jaarontheffing </text:p>
                </table:table-cell>
                <table:table-cell table:style-name="entry" table:number-rows-spanned="1" table:number-columns-spanned="1">
                  <text:p text:style-name="table_al">€ 105,3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het in behandeling nemen van een aanvraag om een ontheffing als bedoeld in artikel 9.1 van de Regeling voertuigen</text:p>
                </table:table-cell>
                <table:table-cell table:style-name="entry" table:number-rows-spanned="1" table:number-columns-spanned="1">
                  <text:p text:style-name="table_al">€ 28,8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het in behandeling nemen van een eerste aanvraag voor een gehandicaptenparkeerkaart of een aanvraag tot het verstrekken van een duplicaat (zonder overhandigbaar proces verbaal van verlies of diefstal) van een gehandicaptenparkeerkaart als bedoeld in artikel 49 van het Besluit administratieve bepalingen inzake het wegverkeer (BABW)</text:p>
                </table:table-cell>
                <table:table-cell table:style-name="entry" table:number-rows-spanned="1" table:number-columns-spanned="1">
                  <text:p text:style-name="table_al">€ 102,80</text:p>
                </table:table-cell>
              </table:table-row>
              <table:table-row table:style-name="row">
                <table:table-cell table:style-name="entry" table:number-rows-spanned="1" table:number-columns-spanned="1">
                  <text:p text:style-name="table_al">1.15.3.2</text:p>
                </table:table-cell>
                <table:table-cell table:style-name="entry" table:number-rows-spanned="1" table:number-columns-spanned="1">
                  <text:p text:style-name="table_al">het in behandeling nemen van een aanvraag tot het verstrekken van een duplicaat (met overhandigbaar proces verbaal van verlies of diefstal) van een gehandicaptenparkeerkaart als bedoeld in artikel 49 van het Besluit administratieve bepalingen inzake het wegverkeer (BABW)</text:p>
                </table:table-cell>
                <table:table-cell table:style-name="entry" table:number-rows-spanned="1" table:number-columns-spanned="1">
                  <text:p text:style-name="table_al">€ 51,40 </text:p>
                </table:table-cell>
              </table:table-row>
              <table:table-row table:style-name="row">
                <table:table-cell table:style-name="entry" table:number-rows-spanned="1" table:number-columns-spanned="1">
                  <text:p text:style-name="table_al">1.15.3.3</text:p>
                </table:table-cell>
                <table:table-cell table:style-name="entry" table:number-rows-spanned="1" table:number-columns-spanned="1">
                  <text:p text:style-name="table_al">het in behandeling nemen van een aanvraag tot verlenging met fysieke medische herkeuring als bedoeld in artikel 49 van het Besluit administratieve bepalingen inzake het wegverkeer (BABW) </text:p>
                </table:table-cell>
                <table:table-cell table:style-name="entry" table:number-rows-spanned="1" table:number-columns-spanned="1">
                  <text:p text:style-name="table_al">€ 92,--</text:p>
                </table:table-cell>
              </table:table-row>
              <table:table-row table:style-name="row">
                <table:table-cell table:style-name="entry" table:number-rows-spanned="1" table:number-columns-spanned="1">
                  <text:p text:style-name="table_al">1.15.3.4</text:p>
                </table:table-cell>
                <table:table-cell table:style-name="entry" table:number-rows-spanned="1" table:number-columns-spanned="1">
                  <text:p text:style-name="table_al">het in behandeling nemen van een aanvraag tot verlenging met administratieve medische herkeuring als bedoeld in artikel 49 van het Besluit administratieve bepalingen inzake het wegverkeer (BABW</text:p>
                </table:table-cell>
                <table:table-cell table:style-name="entry" table:number-rows-spanned="1" table:number-columns-spanned="1">
                  <text:p text:style-name="table_al">€ 48,70</text:p>
                </table:table-cell>
              </table:table-row>
              <table:table-row table:style-name="row">
                <table:table-cell table:style-name="entry" table:number-rows-spanned="1" table:number-columns-spanned="1">
                  <text:p text:style-name="table_al">1.15.3.5</text:p>
                </table:table-cell>
                <table:table-cell table:style-name="entry" table:number-rows-spanned="1" table:number-columns-spanned="1">
                  <text:p text:style-name="table_al">het in behandeling nemen van een aanvraag voor een gehandicaptenparkeerplaats op kenteken als bedoeld in artikel 29 van het Besluit administratieve bepalingen inzake het wegverkeer (BABW)</text:p>
                </table:table-cell>
                <table:table-cell table:style-name="entry" table:number-rows-spanned="1" table:number-columns-spanned="1">
                  <text:p text:style-name="table_al">€ 81,20</text:p>
                </table:table-cell>
              </table:table-row>
              <table:table-row table:style-name="row">
                <table:table-cell table:style-name="entry" table:number-rows-spanned="1" table:number-columns-spanned="3">
                  <text:p text:style-name="table_al">
                    <text:span text:style-name="nadrukvet">Hoofdstuk 16 Diversen</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schrijven op een lotingslijst van een potentiële koper van een bouwkavel</text:p>
                </table:table-cell>
                <table:table-cell table:style-name="entry" table:number-rows-spanned="1" table:number-columns-spanned="1">
                  <text:p text:style-name="table_al">€ 43,3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het in behandeling nemen van een aanvraag tot het verkrijgen van een ligplaatsvergunning als bedoeld in artikel 8 van de Verordening openbaar vaarwater 2006 in geval van overdracht van de eigendom van een woonschip</text:p>
                </table:table-cell>
                <table:table-cell table:style-name="entry" table:number-rows-spanned="1" table:number-columns-spanned="1">
                  <text:p text:style-name="table_al"> € 222,35</text:p>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1">
                  <text:p text:style-name="table_al">het in behandeling nemen van een aanvraag tot het verkrijgen van een ligplaatsvergunning als bedoeld in artikel 8 van de Verordening openbaar vaarwater 2006 in geval van vervanging dan wel vergroting of substantiële wijziging van een woonschip </text:p>
                </table:table-cell>
                <table:table-cell table:style-name="entry" table:number-rows-spanned="1" table:number-columns-spanned="1">
                  <text:p text:style-name="table_al">€ 518,9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Onverminderd het bepaalde in onderdeel 1.16.2 bedraagt het tarief, indien de in dat onderdeel bedoelde aanvraag wordt ingediend na het innemen van een ligplaats Onverminderd het bepaalde in onderdeel 1.16.2 bedraagt het tarief, indien de in dat onderdeel bedoelde aanvraag wordt ingediend na het innemen van een ligplaats </text:p>
                  <text:p text:style-name="table_al">van de op grond van dat onderdeel verschuldigde leges</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 Het tarief bedraagt voor het verlenen van inzage in een bouwdossier</text:p>
                </table:table-cell>
                <table:table-cell table:style-name="entry" table:number-rows-spanned="1" table:number-columns-spanned="1">
                  <text:p text:style-name="table_al">€ 8,65</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Het tarief bedraagt voor het verlenen van inzage in een milieudossier</text:p>
                </table:table-cell>
                <table:table-cell table:style-name="entry" table:number-rows-spanned="1" table:number-columns-spanned="1">
                  <text:p text:style-name="table_al">€ 8,65</text:p>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 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6.1</text:p>
                </table:table-cell>
                <table:table-cell table:style-name="entry" table:number-rows-spanned="1" table:number-columns-spanned="1">
                  <text:p text:style-name="table_al">het afgeven van een overzicht van de geluidsbelasting van gevels van woningen (met een maximum van 25 gevels per overzicht)</text:p>
                </table:table-cell>
                <table:table-cell table:style-name="entry" table:number-rows-spanned="1" table:number-columns-spanned="1">
                  <text:p text:style-name="table_al"> € 193,15</text:p>
                </table:table-cell>
              </table:table-row>
              <table:table-row table:style-name="row">
                <table:table-cell table:style-name="entry" table:number-rows-spanned="1" table:number-columns-spanned="1">
                  <text:p text:style-name="table_al">1.16.6.2</text:p>
                </table:table-cell>
                <table:table-cell table:style-name="entry" table:number-rows-spanned="1" table:number-columns-spanned="1">
                  <text:p text:style-name="table_al">het afstellen en verzegelen van geluidsbegrenzers in inrichtingen die vallen onder het Besluit horecabedrijven milieubeheer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6.2.1</text:p>
                </table:table-cell>
                <table:table-cell table:style-name="entry" table:number-rows-spanned="1" table:number-columns-spanned="1">
                  <text:p text:style-name="table_al">de eerste keer per inrichting</text:p>
                </table:table-cell>
                <table:table-cell table:style-name="entry" table:number-rows-spanned="1" table:number-columns-spanned="1">
                  <text:p text:style-name="table_al">€ 295,50</text:p>
                </table:table-cell>
              </table:table-row>
              <table:table-row table:style-name="row">
                <table:table-cell table:style-name="entry" table:number-rows-spanned="1" table:number-columns-spanned="1">
                  <text:p text:style-name="table_al">1.16.6.2.2</text:p>
                </table:table-cell>
                <table:table-cell table:style-name="entry" table:number-rows-spanned="1" table:number-columns-spanned="1">
                  <text:p text:style-name="table_al">elke volgende keer</text:p>
                </table:table-cell>
                <table:table-cell table:style-name="entry" table:number-rows-spanned="1" table:number-columns-spanned="1">
                  <text:p text:style-name="table_al">€ 295,50</text:p>
                </table:table-cell>
              </table:table-row>
              <table:table-row table:style-name="row">
                <table:table-cell table:style-name="entry" table:number-rows-spanned="1" table:number-columns-spanned="1">
                  <text:p text:style-name="table_al">1.16.7</text:p>
                </table:table-cell>
                <table:table-cell table:style-name="entry" table:number-rows-spanned="1" table:number-columns-spanned="1">
                  <text:p text:style-name="table_al">Het tarief bedraagt voor het uitvoeren van geluidsisolatiemetingen aan inrichtingen in de zin van de Wet milieubeheer op verzoek van de eigenaar of exploitant</text:p>
                </table:table-cell>
                <table:table-cell table:style-name="entry" table:number-rows-spanned="1" table:number-columns-spanned="1">
                  <text:p text:style-name="table_al">€ 479,10</text:p>
                </table:table-cell>
              </table:table-row>
              <table:table-row table:style-name="row">
                <table:table-cell table:style-name="entry" table:number-rows-spanned="1" table:number-columns-spanned="1">
                  <text:p text:style-name="table_al">1.16.8</text:p>
                </table:table-cell>
                <table:table-cell table:style-name="entry" table:number-rows-spanned="1" table:number-columns-spanned="1">
                  <text:p text:style-name="table_al">Het tarief bedraagt voor het verlenen van een toegangspas voor een ondergrondse container in verband met verlies van een eerder uitgegeven p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8.1</text:p>
                </table:table-cell>
                <table:table-cell table:style-name="entry" table:number-rows-spanned="1" table:number-columns-spanned="1">
                  <text:p text:style-name="table_al">bij contante betalingen en betalingen via een pinautomaat </text:p>
                </table:table-cell>
                <table:table-cell table:style-name="entry" table:number-rows-spanned="1" table:number-columns-spanned="1">
                  <text:p text:style-name="table_al">€ 18,40</text:p>
                </table:table-cell>
              </table:table-row>
              <table:table-row table:style-name="row">
                <table:table-cell table:style-name="entry" table:number-rows-spanned="1" table:number-columns-spanned="1">
                  <text:p text:style-name="table_al">1.16.8.2</text:p>
                </table:table-cell>
                <table:table-cell table:style-name="entry" table:number-rows-spanned="1" table:number-columns-spanned="1">
                  <text:p text:style-name="table_al">bij betalingen via internet </text:p>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2 Dienstverlening vallend onder fysieke leefomgeving/omgevingsvergunning</text:span>
                  </text:p>
                </table:table-cell>
              </table:table-row>
              <table:table-row table:style-name="row">
                <table:table-cell table:style-name="entry" table:number-rows-spanned="1" table:number-columns-spanned="3">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bouwkosten:</text:p>
                  <text:p text:style-name="table_al">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text:p>
                  <text:p text:style-name="table_al">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Omgevingsvergunning</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text:p>
                  <text:p text:style-name="table_al"> In afwijking van de vorige volzin kan ook per activiteit, handeling of andere grondslag een legesbedrag worden gevorderd.</text:p>
                  <text:p text:style-name="table_al"> De grondslag voor de heffing van de leges wordt bepaald naar het moment van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1</text:p>
                </table:table-cell>
                <table:table-cell table:style-name="entry" table:number-rows-spanned="1" table:number-columns-spanned="1">
                  <text:p text:style-name="table_al"> indien de bouwkosten € 455.000,-- of minder bedragen:</text:p>
                  <text:p text:style-name="table_al">voor elk geheel bedrag van € 1.000,-- van de bouwkosten met een minimum van</text:p>
                </table:table-cell>
                <table:table-cell table:style-name="entry" table:number-rows-spanned="1" table:number-columns-spanned="1">
                  <text:p text:style-name="table_al"> € 37,70</text:p>
                  <text:p text:style-name="table_al">€ 112,--</text:p>
                </table:table-cell>
              </table:table-row>
              <table:table-row table:style-name="row">
                <table:table-cell table:style-name="entry" table:number-rows-spanned="1" table:number-columns-spanned="1">
                  <text:p text:style-name="table_al">2.2.1.1.2</text:p>
                </table:table-cell>
                <table:table-cell table:style-name="entry" table:number-rows-spanned="1" table:number-columns-spanned="1">
                  <text:p text:style-name="table_al"> indien de bouwkosten meer dan € 455.000,-- bedragen:</text:p>
                  <text:p text:style-name="table_al"/>
                  <text:p text:style-name="table_al">vermeerderd met </text:p>
                  <text:p text:style-name="table_al">voor elk geheel bedrag van € 1.000,-- van de bouwkosten boven € 455.000,-- </text:p>
                </table:table-cell>
                <table:table-cell table:style-name="entry" table:number-rows-spanned="1" table:number-columns-spanned="1">
                  <text:p text:style-name="table_al">€ 17.153,50</text:p>
                  <text:p text:style-name="table_al">€ 30,97</text:p>
                  <text:p text:style-name="table_al"/>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Indien de vergunninghouder binnen achttien maanden na verlening van de vergunning als bedoeld in onderdeel 2.2.1.1 een nieuwe aanvraag indient die strekt tot het bouwen van opties, worden de voor deze aanvraag verschuldigde leges gebaseerd op de bouwkosten van de opties, met dien verstande dat de verschuldigde leges in ieder geval € 107,-- bedragen.</text:p>
                  <text:p text:style-name="table_al"> Indien de leges overeenkomstig dit onderdeel zijn bepaald, kan geen beroep worden gedaan op Hoofdstuk 3 van Titel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 </text:p>
                </table:table-cell>
                <table:table-cell table:style-name="entry" table:number-rows-spanned="1" table:number-columns-spanned="1">
                  <text:p text:style-name="table_al">Indien de vergunninghouder binnen achttien maanden na verlening van de vergunning als bedoeld in onderdeel 2.2.1.1 een nieuwe aanvraag indient die strekt tot een - naar de omstandigheden beoordeeld - geringe wijziging van het reeds vergunde bouwplan, worden de voor deze aanvraag verschuldigde leges gebaseerd op de bouwkosten van de geringe wijziging, met dien verstande dat de verschuldigde leges in ieder geval € 107,-- bedragen.</text:p>
                  <text:p text:style-name="table_al"> Indien de leges overeenkomstig dit onderdeel zijn bepaald, kan geen beroep worden gedaan op Hoofdstuk 3 van Titel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Indien de vergunninghouder binnen achttien maanden na verlening van de vergunning als bedoeld in onderdeel 2.2.1.1 een nieuwe aanvraag indient die strekt tot het bouwen in afwijking van de reeds verleende vergunning op hetzelfde perceel bedragen de leges 50% van de op grond van de onderdelen 2.2.1.1.1 en 2.2.1.1.2 verschuldigde leges.</text:p>
                  <text:p text:style-name="table_al"> Dit onderdeel vindt uitsluitend toepassing bij vergunningaanvragen met bouwkosten hoger dan € 455.000,--</text:p>
                  <text:p text:style-name="table_al"> Indien de leges overeenkomstig dit onderdeel zijn bepaald, kan geen beroep worden gedaan op Hoofdstuk 3 van Titel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In afwijking van het bepaalde in de onderdelen 2.2.1.1 tot en met 2.2.1.1.2 worden voor een aanvraag voor het plaatsen van zonnepanelen geen leges geheven. Indien zonnepanelen onderdeel uitmaken van een aanvraag om een omgevingsvergunning, bestaande uit meer onderdelen dan uitsluitend die zonnepanelen, dan worden voor de vaststelling van het legesbedrag de bouwkosten van de zonnepanelen buiten beschouwing gel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anlegactiviteiten</text:p>
                  <text:p text:style-name="table_al"> Indien de aanvraag om een omgevingsvergunning betrekking heeft op een aanlegactiviteit als bedoeld in artikel 2.1, eerste lid, onder b, van de Wabo, bedraagt het tarief: </text:p>
                </table:table-cell>
                <table:table-cell table:style-name="entry" table:number-rows-spanned="1" table:number-columns-spanned="1">
                  <text:p text:style-name="table_al"/>
                  <text:p text:style-name="table_al">€ 128,95</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280,15</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 De overeenkomstig het in 2.2.3.1 genoemde tarief geheven leges worden vermeerderd met de hierna genoemde bedragen indien en voor zover deze op het bouwwerk waarop de beschikking betrekking heeft, van toepassing zijn:</text:p>
                  <text:p text:style-name="table_al">a. bouwwerken waarin aan meer dan tien personen bedrijfsmatig of in het kader van verzorging nachtverblijf zal worden verschaft;</text:p>
                  <text:p text:style-name="table_al">b. bouwwerken waarin aan meer dan tien personen jonger dan twaalf jaar of aan meer dan tien lichamelijk of verstandelijk gehandicapten dagverblijf zal worden verschaft;</text:p>
                  <text:p text:style-name="table_al">met een oppervlakte van:</text:p>
                  <text:p text:style-name="table_al">minder dan 100 m² </text:p>
                  <text:p text:style-name="table_al">100 tot 200 m² </text:p>
                  <text:p text:style-name="table_al">200 tot 300 m² </text:p>
                  <text:p text:style-name="table_al">300 tot 500 m² </text:p>
                  <text:p text:style-name="table_al">500 tot 1.000 m² </text:p>
                  <text:p text:style-name="table_al">1.000 tot 2.000 m² </text:p>
                  <text:p text:style-name="table_al">2.000 tot 3.000 m² </text:p>
                  <text:p text:style-name="table_al">3.000 tot 4.000 m² </text:p>
                  <text:p text:style-name="table_al">4.000 tot 5.000 m² </text:p>
                  <text:p text:style-name="table_al">5.000 tot 6.000 m² </text:p>
                  <text:p text:style-name="table_al">6.000 tot 7.000 m² </text:p>
                  <text:p text:style-name="table_al">7.000 tot 8.000 m² </text:p>
                  <text:p text:style-name="table_al">8.000 tot 9.000 m² </text:p>
                  <text:p text:style-name="table_al">9.000 tot 10.000 m² </text:p>
                  <text:p text:style-name="table_al">10.000 tot 15.000 m² </text:p>
                  <text:p text:style-name="table_al">15.000 tot 20.000 m² </text:p>
                  <text:p text:style-name="table_al">20.000 tot 30.000 m² </text:p>
                  <text:p text:style-name="table_al">30.000 tot 40.000 m² </text:p>
                  <text:p text:style-name="table_al">40.000 tot 50.000 m² </text:p>
                  <text:p text:style-name="table_al">50.000 m² of meer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179,90</text:p>
                  <text:p text:style-name="table_al">€ 270,40</text:p>
                  <text:p text:style-name="table_al">€ 451,60</text:p>
                  <text:p text:style-name="table_al">€ 722,80</text:p>
                  <text:p text:style-name="table_al">€ 1.059,30</text:p>
                  <text:p text:style-name="table_al">€ 1.619,60</text:p>
                  <text:p text:style-name="table_al">€ 2.131,80</text:p>
                  <text:p text:style-name="table_al">€ 2.357,80</text:p>
                  <text:p text:style-name="table_al">€ 2.583,30</text:p>
                  <text:p text:style-name="table_al">€ 2.954,40</text:p>
                  <text:p text:style-name="table_al">€ 3.274,90</text:p>
                  <text:p text:style-name="table_al">€ 3.333,40</text:p>
                  <text:p text:style-name="table_al">€ 3.409,50</text:p>
                  <text:p text:style-name="table_al">€ 3.636,30</text:p>
                  <text:p text:style-name="table_al">€ 4.318,90</text:p>
                  <text:p text:style-name="table_al">€ 4.545,60</text:p>
                  <text:p text:style-name="table_al">€ 5.682,50</text:p>
                  <text:p text:style-name="table_al">€ 6.061,10</text:p>
                  <text:p text:style-name="table_al">€ 6.440,50</text:p>
                  <text:p text:style-name="table_al">€ 6.819,30</text:p>
                </table:table-cell>
              </table:table-row>
              <table:table-row table:style-name="row">
                <table:table-cell table:style-name="entry" table:number-rows-spanned="1" table:number-columns-spanned="1">
                  <text:p text:style-name="table_al">2.2.3.3</text:p>
                </table:table-cell>
                <table:table-cell table:style-name="entry" table:number-rows-spanned="1" table:number-columns-spanned="1">
                  <text:p text:style-name="table_al">Voor het in behandeling nemen van een aanvraag tot wijziging van een omgevingsvergunning die betrekking heeft op een activiteit als bedoeld in artikel 2.1, eerste lid, onder d, van de Wabo, wordt uitsluitend het in onderdeel 2.2.3.1 genoemde bedrag in rekening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Handelsreclame</text:p>
                  <text:p text:style-name="table_al"> Indien de aanvraag om een omgevingsvergunning betrekking heeft op handelsreclame met behulp van een opschrift, aankondiging of afbeelding in welke vorm dan ook, die zichtbaar is vanaf een voor het publiek toegankelijke plaats, waarvoor ingevolge artikel 4:24 van de APVG 2009 een vergunning is vereist, als bedoeld in artikel 2.2, aanhef en eerste lid, onder g of h, van de Wabo, en indien niet tevens sprake is van activiteit als bedoeld in onderdeel 2.2.1 (bouwactiviteit), bedraagt het tarief:</text:p>
                </table:table-cell>
                <table:table-cell table:style-name="entry" table:number-rows-spanned="1" table:number-columns-spanned="1">
                  <text:p text:style-name="table_al"> € 138,25</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Kapp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1</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artikel 4:9 van de APVG 2009 een vergunning is vereist, als bedoeld in artikel 2.2, eerste lid, aanhef en onder g, van de Wabo, bedraagt het tarief</text:p>
                </table:table-cell>
                <table:table-cell table:style-name="entry" table:number-rows-spanned="1" table:number-columns-spanned="1">
                  <text:p text:style-name="table_al">€ 65,25</text:p>
                </table:table-cell>
              </table:table-row>
              <table:table-row table:style-name="row">
                <table:table-cell table:style-name="entry" table:number-rows-spanned="1" table:number-columns-spanned="1">
                  <text:p text:style-name="table_al">2.2.5.2</text:p>
                </table:table-cell>
                <table:table-cell table:style-name="entry" table:number-rows-spanned="1" table:number-columns-spanned="1">
                  <text:p text:style-name="table_al">Indien de aanvraag meer dan één boom betreft, bedraagt het tarief voor iedere extra boom</text:p>
                </table:table-cell>
                <table:table-cell table:style-name="entry" table:number-rows-spanned="1" table:number-columns-spanned="1">
                  <text:p text:style-name="table_al">€ 49,30</text:p>
                </table:table-cell>
              </table:table-row>
              <table:table-row table:style-name="row">
                <table:table-cell table:style-name="entry" table:number-rows-spanned="1" table:number-columns-spanned="1">
                  <text:p text:style-name="table_al">2.2.5.3</text:p>
                </table:table-cell>
                <table:table-cell table:style-name="entry" table:number-rows-spanned="1" table:number-columns-spanned="1">
                  <text:p text:style-name="table_al">Indien de aanvraag meer dan één are bosplantsoen of (lint)begroeiing betreft, bedraagt het tarief voor iedere extra are bosplantsoen of (lint)begroeiing </text:p>
                </table:table-cell>
                <table:table-cell table:style-name="entry" table:number-rows-spanned="1" table:number-columns-spanned="1">
                  <text:p text:style-name="table_al">€ 54,90</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Achteraf ingediende aanvraag</text:p>
                  <text:p text:style-name="table_al">Onverminderd het bepaalde in de onderdelen 2.2.1, 2.2.2, 2.2.4 en 2.2.5 bedraagt het tarief, indien de in deze onderdelen bedoelde aanvraag wordt ingediend na aanvang of voltooiing van de activiteit van de op grond van deze onderdelen verschuldigde leges </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Omgevingsvergunning in twee fasen </text:p>
                  <text:p text:style-name="table_al"> 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beschikkin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beschikkin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1 </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2</text:p>
                </table:table-cell>
                <table:table-cell table:style-name="entry" table:number-rows-spanned="1" table:number-columns-spanned="1">
                  <text:p text:style-name="table_al"> Indien een begroting als bedoeld in 2.2.8.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Verklaring van geen bedenkingen</text:p>
                  <text:p text:style-name="table_al"> Indien een daartoe bij wet of algemene maatregel van bestuur aangewezen bestuursorgaan een verklaring van geen bedenkingen moet afgeven voordat de omgevingsvergunning kan worden verleend, als bedoeld in artikel 2.27, eerste lid, van de Wabo: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Teruggaaf</text:span>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Teruggaaf als gevolg van intrekking aanvraag omgevingsvergunning voor bouw-, aanleg- of sloopactiviteiten</text:p>
                  <text:p text:style-name="table_al"> Als een aanvrager zijn aanvraag om een omgevingsvergunning voor een project dat geheel of gedeeltelijk bestaat uit bouw-, aanleg- of sloopactiviteiten als bedoeld in de onderdelen 2.2.1, 2.2.2 en 2.2.4 intrekt,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wordt ingetrokken binnen een termijn van vier weken na het in behandeling nemen ervan</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7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indien de aanvraag wordt ingetrokken na vier weken en binnen acht weken na het in behandeling nemen ervan</text:p>
                  <text:p text:style-name="table_al"> van de op grond van die onderdelen voor de betreffende activiteit verschuldigde leges</text:p>
                </table:table-cell>
                <table:table-cell table:style-name="entry" table:number-rows-spanned="1" table:number-columns-spanned="1">
                  <text:p text:style-name="table_al"/>
                  <text:p text:style-name="table_al">5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aanvraag wordt ingetrokken na acht weken na het in behandeling nemen ervan</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2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Teruggaaf als gevolg van intrekking verleende omgevingsvergunning voor bouw-, aanleg- of sloopactiviteiten</text:p>
                  <text:p text:style-name="table_al"> Als de gemeente een verleende omgevingsvergunning voor een project dat geheel of gedeeltelijk bestaat uit bouw-, aanleg- of sloopactiviteiten als bedoeld in de onderdelen 2.2.1, 2.2.2 en 2.2.4, intrekt op aanvraag van de vergunninghouder, bestaat aanspraak op teruggaaf van een deel van de leges, mits deze aanvraag is ingediend binnen zes maanden na verlening van de vergunning en van de vergunning geen gebruik is gemaakt. De teruggaaf bedraagt </text:p>
                  <text:p text:style-name="table_al">van de op grond van die onderdelen voor de betreffende activiteit verschuldigde leges </text:p>
                </table:table-cell>
                <table:table-cell table:style-name="entry" table:number-rows-spanned="1" table:number-columns-spanned="1">
                  <text:p text:style-name="table_al"/>
                  <text:p text:style-name="table_al"/>
                  <text:p text:style-name="table_al"/>
                  <text:p text:style-name="table_al"/>
                  <text:p text:style-name="table_al"/>
                  <text:p text:style-name="table_al">2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2.1, 2.2.2 en 2.2.4, weigert, bestaat aanspraak op teruggaaf van een deel van de leges. 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2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Onder een weigering bedoeld in onderdeel 2.3.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Minimumbedrag voor teruggaaf</text:p>
                  <text:p text:style-name="table_al"> Een bedrag minder dan € 1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3">
                  <text:p text:style-name="table_al">
                    <text:span text:style-name="nadrukvet">Hoofdstuk 1 Horeca</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als bedoeld in artikel 2:27 van de APVG 2009 (exploitatievergunning horeca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 indien het betreft een coffeeshop</text:p>
                </table:table-cell>
                <table:table-cell table:style-name="entry" table:number-rows-spanned="1" table:number-columns-spanned="1">
                  <text:p text:style-name="table_al">€ 1.415,9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dien het betreft een ander horecabedrijf dan een coffeeshop</text:p>
                </table:table-cell>
                <table:table-cell table:style-name="entry" table:number-rows-spanned="1" table:number-columns-spanned="1">
                  <text:p text:style-name="table_al">€ 606,2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om een vergunning als bedoeld in artikel 3 van de Drank- en Horecawet (het uitoefenen van een horeca- of slijtersbedrijf)</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wijziging van een vergunning als bedoeld in artikel 3 van de Drank- en Horec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indien het betreft een wijziging van de leidinggevende(n) die in het horeca- of slijtersbedrijf werkzaam is (zijn) </text:p>
                  <text:p text:style-name="table_al">met dien verstande dat de leges niet worden geheven indien sinds het verstrekken van de initiële vergunning minder dan zes maanden zijn verstreken</text:p>
                </table:table-cell>
                <table:table-cell table:style-name="entry" table:number-rows-spanned="1" table:number-columns-spanned="1">
                  <text:p text:style-name="table_al">€ 139,70</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indien het betreft een wijziging van de inrichting van de lokaliteit waarin het horeca- of slijtersbedrijf wordt uitgeoefend (met inbegrip van de exploitatie van een nieuw terras of de wijziging van een bestaand terras) </text:p>
                </table:table-cell>
                <table:table-cell table:style-name="entry" table:number-rows-spanned="1" table:number-columns-spanned="1">
                  <text:p text:style-name="table_al"> € 139,7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indien de aanvraag tot doel heeft het verkrijgen van de bevoegdheid het verstrekken van zwak alcoholhoudende drank bij een evenement als bedoeld in artikel 2:18 van de APVG 2009</text:p>
                </table:table-cell>
                <table:table-cell table:style-name="entry" table:number-rows-spanned="1" table:number-columns-spanned="1">
                  <text:p text:style-name="table_al">€ 268,50</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 indien de aanvraag tot doel heeft het verkrijgen van de bevoegdheid tot het verstrekken van zwak alcoholhoudende drank bij een bijzondere gelegenheid van zeer tijdelijke aard, niet zijnde een evenement als bedoeld in artikel 2:18 van de APVG 2009 </text:p>
                </table:table-cell>
                <table:table-cell table:style-name="entry" table:number-rows-spanned="1" table:number-columns-spanned="1">
                  <text:p text:style-name="table_al">€ 50,90</text:p>
                </table:table-cell>
              </table:table-row>
              <table:table-row table:style-name="row">
                <table:table-cell table:style-name="entry" table:number-rows-spanned="1" table:number-columns-spanned="3">
                  <text:p text:style-name="table_al">
                    <text:span text:style-name="nadrukvet">Hoofdstuk 2 Organiseren evenementen</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als bedoeld in artikel 2:19 van de APVG 2009 (het organiseren van een even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 indien het betreft een evenement met 0 tot 200 bezoekers</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indien het betreft een evenement met 200 tot 1.000 bezoekers </text:p>
                </table:table-cell>
                <table:table-cell table:style-name="entry" table:number-rows-spanned="1" table:number-columns-spanned="1">
                  <text:p text:style-name="table_al">€ 268,--</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 indien het betreft een evenement met 1.000 tot 2.000 bezoekers </text:p>
                </table:table-cell>
                <table:table-cell table:style-name="entry" table:number-rows-spanned="1" table:number-columns-spanned="1">
                  <text:p text:style-name="table_al">€ 829,--</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indien het betreft een evenement met 2.000 tot 25.000 bezoekers</text:p>
                </table:table-cell>
                <table:table-cell table:style-name="entry" table:number-rows-spanned="1" table:number-columns-spanned="1">
                  <text:p text:style-name="table_al">€ 2.035,--</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indien het betreft een evenement met meer dan 25.000 bezoekers</text:p>
                  <text:p text:style-name="table_al"> met dien verstande dat de leges niet worden geheven indien de aanvraag van de vergunning betrekking heeft op wijk- en straatfeesten, kinderactiviteiten en de buitenspeeldag</text:p>
                </table:table-cell>
                <table:table-cell table:style-name="entry" table:number-rows-spanned="1" table:number-columns-spanned="1">
                  <text:p text:style-name="table_al">€ 3.107,--</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om een vergunning als bedoeld in artikel 2:5 van de APVG 2009 (het geven van een vertoning of het ten gehore brengen van muziek of zang)</text:p>
                </table:table-cell>
                <table:table-cell table:style-name="entry" table:number-rows-spanned="1" table:number-columns-spanned="1">
                  <text:p text:style-name="table_al">€ 43,30</text:p>
                </table:table-cell>
              </table:table-row>
              <table:table-row table:style-name="row">
                <table:table-cell table:style-name="entry" table:number-rows-spanned="1" table:number-columns-spanned="3">
                  <text:p text:style-name="table_al">
                    <text:span text:style-name="nadrukvet">Hoofdstuk 3 Seksbedrijven</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in behandeling nemen van een aanvraag om een vergunning als bedoeld in artikel 3:3 van de APVG 2009 voor het uitoefenen van een seksbedrijf in de vorm van een prostitutiebedrijf</text:p>
                </table:table-cell>
                <table:table-cell table:style-name="entry" table:number-rows-spanned="1" table:number-columns-spanned="1">
                  <text:p text:style-name="table_al">€ 1.980,--</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het tarief van onderdeel 3.3.1 wordt per seksinrichting van het betreffende seksbedrijf vermeerderd met </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in behandeling nemen van een aanvraag om verlenging van een vergunning als bedoeld in artikel 3:3, zesde lid, van de APVG 2009 voor een seksbedrijf zijnde een prostitutiebedrijf </text:p>
                </table:table-cell>
                <table:table-cell table:style-name="entry" table:number-rows-spanned="1" table:number-columns-spanned="1">
                  <text:p text:style-name="table_al"> € 1.669,--</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het tarief van onderdeel 3.3.2 wordt per seksinrichting van het betreffende seksbedrijf vermeerderd met</text:p>
                </table:table-cell>
                <table:table-cell table:style-name="entry" table:number-rows-spanned="1" table:number-columns-spanned="1">
                  <text:p text:style-name="table_al"> € 63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het in behandeling nemen van een aanvraag om een vergunning (of een verlenging daarvan) als bedoeld in artikel 3:3 van de APVG 2009 voor een seksbedrijf niet zijnde een prostitutiebedrijf</text:p>
                </table:table-cell>
                <table:table-cell table:style-name="entry" table:number-rows-spanned="1" table:number-columns-spanned="1">
                  <text:p text:style-name="table_al"> € 1.573,--</text:p>
                </table:table-cell>
              </table:table-row>
              <table:table-row table:style-name="row">
                <table:table-cell table:style-name="entry" table:number-rows-spanned="1" table:number-columns-spanned="1">
                  <text:p text:style-name="table_al">3.3.3.1</text:p>
                </table:table-cell>
                <table:table-cell table:style-name="entry" table:number-rows-spanned="1" table:number-columns-spanned="1">
                  <text:p text:style-name="table_al">het tarief van onderdeel 3.3.3 wordt per seksinrichting van het betreffende seksbedrijf vermeerderd met </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het verlenen van een gewijzigde vergunning vanwege gewijzigde omstandigheden als bedoeld in artikel 3:9 van de APVG 2009</text:p>
                </table:table-cell>
                <table:table-cell table:style-name="entry" table:number-rows-spanned="1" table:number-columns-spanned="1">
                  <text:p text:style-name="table_al">€ 423,--</text:p>
                </table:table-cell>
              </table:table-row>
              <table:table-row table:style-name="row">
                <table:table-cell table:style-name="entry" table:number-rows-spanned="1" table:number-columns-spanned="3">
                  <text:p text:style-name="table_al">
                    <text:span text:style-name="nadrukvet">Hoofdstuk 4 Huisvestingswet 2014</text:span>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 tot het verlenen van een vergunning tot onttrekking van woonruimte aan de bestemming tot bewoning als bedoeld in artikel 21, aanhef en onder a, van de Huisvestingswet 2014 </text:p>
                </table:table-cell>
                <table:table-cell table:style-name="entry" table:number-rows-spanned="1" table:number-columns-spanned="1">
                  <text:p text:style-name="table_al"> € 642,--</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tot het verlenen van een vergunning tot samenvoeging van woonruimte met andere woonruimte als bedoeld in artikel 21, aanhef en onder b, van de Huisvestingswet 2014</text:p>
                </table:table-cell>
                <table:table-cell table:style-name="entry" table:number-rows-spanned="1" table:number-columns-spanned="1">
                  <text:p text:style-name="table_al"> € 642,--</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 tot het verlenen van een vergunning tot omzetting van zelfstandige woonruimte in onzelfstandige woonruimte als bedoeld in artikel 21, aanhef en onder c, van de Huisvestingswet 2014</text:p>
                </table:table-cell>
                <table:table-cell table:style-name="entry" table:number-rows-spanned="1" table:number-columns-spanned="1">
                  <text:p text:style-name="table_al"> € 642,--</text:p>
                </table:table-cell>
              </table:table-row>
              <table:table-row table:style-name="row">
                <table:table-cell table:style-name="entry" table:number-rows-spanned="1" table:number-columns-spanned="1">
                  <text:p text:style-name="table_al">3.4.1.4</text:p>
                </table:table-cell>
                <table:table-cell table:style-name="entry" table:number-rows-spanned="1" table:number-columns-spanned="1">
                  <text:p text:style-name="table_al">tot het verlenen van een vergunning tot verbouw van woonruimte tot twee of meer woonruimten als bedoeld in artikel 21, aanhef en onder d, van de Huisvestingswet 2014 </text:p>
                </table:table-cell>
                <table:table-cell table:style-name="entry" table:number-rows-spanned="1" table:number-columns-spanned="1">
                  <text:p text:style-name="table_al"> € 642,--</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tarief bedraagt voor het in behandeling nemen van een aanvraag tot het verlenen van een splitsingsvergunning, als bedoeld in artikel 22 van de Huisvestingswet 2014, voor elk appartement dat door de splitsing ontstaat</text:p>
                </table:table-cell>
                <table:table-cell table:style-name="entry" table:number-rows-spanned="1" table:number-columns-spanned="1">
                  <text:p text:style-name="table_al">€ 261,2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 afwijking van onderdeel 3.4.2 bedraagt het tarief voor het in behandeling nemen van een aanvraag tot het verlenen van een splitsingsvergunning als bedoeld in artikel 22 van de Huisvestingswet 2014, waarbij bij de aanvraag is gevoegd een concept van de splitsingsakte, de opzet van een onderhoudsfonds en een meerjarenonderhoudsplanning van tien of meer jaar</text:p>
                </table:table-cell>
                <table:table-cell table:style-name="entry" table:number-rows-spanned="1" table:number-columns-spanned="1">
                  <text:p text:style-name="table_al">€ 499,--</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Onverminderd het bepaalde in de vorige onderdelen bedraagt het tarief, indien de aanvraag wordt ingediend na aanvang of voltooiing van de activiteit </text:p>
                  <text:p text:style-name="table_al">van de op grond van dat onderdeel verschuldigde leges</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3">
                  <text:p text:style-name="table_al">
                    <text:span text:style-name="nadrukvet">Hoofdstuk 5 Brandbeveiligingsverordening</text:span>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het verlenen van een vergunning tot het in gebruik hebben of houden van een inrichting, als bedoeld in artikel 2.1 van de Brandbeveiligingsverordening</text:p>
                </table:table-cell>
                <table:table-cell table:style-name="entry" table:number-rows-spanned="1" table:number-columns-spanned="1">
                  <text:p text:style-name="table_al">€ 280,20</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voor het wijzigen, aanvullen of intrekken van de voorwaarden waaronder de vergunning als bedoeld in 3.5.1.1 is verleend</text:p>
                </table:table-cell>
                <table:table-cell table:style-name="entry" table:number-rows-spanned="1" table:number-columns-spanned="1">
                  <text:p text:style-name="table_al">€ 77,50</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voor het verlenen van een vergunning tot het in gebruik hebben of houden van een tijdelijke inrichting, als bedoeld in artikel 2.1 van de Brandbeveiligingsverordening, voor een periode van:</text:p>
                  <text:p text:style-name="table_al">maximaal drie dagen </text:p>
                  <text:p text:style-name="table_al">vier tot en met zeven dagen</text:p>
                  <text:p text:style-name="table_al">meer dan zeven dagen</text:p>
                  <text:p text:style-name="table_al">vermeerderd met</text:p>
                  <text:p text:style-name="table_al">per week of gedeelte daarvan</text:p>
                </table:table-cell>
                <table:table-cell table:style-name="entry" table:number-rows-spanned="1" table:number-columns-spanned="1">
                  <text:p text:style-name="table_al"/>
                  <text:p text:style-name="table_al"/>
                  <text:p text:style-name="table_al"> € 280,20</text:p>
                  <text:p text:style-name="table_al">€ 459,30</text:p>
                  <text:p text:style-name="table_al">€ 459,30</text:p>
                  <text:p text:style-name="table_al"> € 89,3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De overeenkomstig het in 3.5.1.1 genoemde tarief geheven leges worden vermeerderd met de hierna genoemde bedragen indien en voor zover deze op de inrichting waarop de verleende vergunning betrekking heeft, van toepassing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1</text:p>
                </table:table-cell>
                <table:table-cell table:style-name="entry" table:number-rows-spanned="1" table:number-columns-spanned="1">
                  <text:p text:style-name="table_al">a. inrichtingen waarin aan meer dan tien personen bedrijfsmatig of in het kader van verzorging nachtverblijf zal worden verschaft;</text:p>
                  <text:p text:style-name="table_al">b. inrichtingen waarin aan meer dan tien personen jonger dan twaalf jaar of aan meer dan tien lichamelijk of verstandelijk gehandicapten dagverblijf zal worden verschaft; </text:p>
                  <text:p text:style-name="table_al">met een oppervlakte van:</text:p>
                  <text:p text:style-name="table_al">minder dan 100 m² </text:p>
                  <text:p text:style-name="table_al">100 tot 200 m² </text:p>
                  <text:p text:style-name="table_al">200 tot 300 m² </text:p>
                  <text:p text:style-name="table_al">300 tot 500 m² </text:p>
                  <text:p text:style-name="table_al">500 tot 1000 m² </text:p>
                  <text:p text:style-name="table_al">1000 tot 2000 m² </text:p>
                  <text:p text:style-name="table_al">2000 tot 3000 m² </text:p>
                  <text:p text:style-name="table_al">3.000 tot 4000 m² </text:p>
                  <text:p text:style-name="table_al">4000 tot 5000 m² </text:p>
                  <text:p text:style-name="table_al">5000 tot 6000 m² </text:p>
                  <text:p text:style-name="table_al">6000 tot 7000 m² </text:p>
                  <text:p text:style-name="table_al">7000 tot 8000 m²</text:p>
                  <text:p text:style-name="table_al">8000 tot 9000 m² </text:p>
                  <text:p text:style-name="table_al">9000 tot 10000 m² </text:p>
                  <text:p text:style-name="table_al">10000 tot 15000 m² </text:p>
                  <text:p text:style-name="table_al">15000 tot 20000 m² </text:p>
                  <text:p text:style-name="table_al">20000 tot 30000 m² </text:p>
                  <text:p text:style-name="table_al">30000 tot 40000 m² </text:p>
                  <text:p text:style-name="table_al">40000 tot 50000 m² </text:p>
                  <text:p text:style-name="table_al">50000 m² of meer </text:p>
                </table:table-cell>
                <table:table-cell table:style-name="entry" table:number-rows-spanned="1" table:number-columns-spanned="1">
                  <text:p text:style-name="table_al"/>
                  <text:p text:style-name="table_al"/>
                  <text:p text:style-name="table_al"/>
                  <text:p text:style-name="table_al"/>
                  <text:p text:style-name="table_al">€ 179,50</text:p>
                  <text:p text:style-name="table_al">€ 270,40</text:p>
                  <text:p text:style-name="table_al">€ 451,60</text:p>
                  <text:p text:style-name="table_al">€ 722,80</text:p>
                  <text:p text:style-name="table_al">€ 1.059,30</text:p>
                  <text:p text:style-name="table_al">€ 1.619,60</text:p>
                  <text:p text:style-name="table_al">€ 2.131,80</text:p>
                  <text:p text:style-name="table_al">€ 2.357,80</text:p>
                  <text:p text:style-name="table_al">€ 2.583,30</text:p>
                  <text:p text:style-name="table_al">€ 2.954,40</text:p>
                  <text:p text:style-name="table_al">€ 3.274,90</text:p>
                  <text:p text:style-name="table_al"> € 3.333,40</text:p>
                  <text:p text:style-name="table_al">€ 3.409,50</text:p>
                  <text:p text:style-name="table_al">€ 3.636,30</text:p>
                  <text:p text:style-name="table_al">€ 4.318,90</text:p>
                  <text:p text:style-name="table_al">€ 4.545,80</text:p>
                  <text:p text:style-name="table_al">€ 5.682,50</text:p>
                  <text:p text:style-name="table_al">€ 6.061,10</text:p>
                  <text:p text:style-name="table_al">€ 6.440,50</text:p>
                  <text:p text:style-name="table_al">€ 6.819,30</text:p>
                </table:table-cell>
              </table:table-row>
              <table:table-row table:style-name="row">
                <table:table-cell table:style-name="entry" table:number-rows-spanned="1" table:number-columns-spanned="1">
                  <text:p text:style-name="table_al">3.5.2.2</text:p>
                </table:table-cell>
                <table:table-cell table:style-name="entry" table:number-rows-spanned="1" table:number-columns-spanned="1">
                  <text:p text:style-name="table_al"> inrichtingen waarin meer dan vijftig personen tegelijk aanwezig kunnen zijn met een oppervlakte van:</text:p>
                  <text:p text:style-name="table_al">minder dan 100 m²</text:p>
                  <text:p text:style-name="table_al">100 tot 200 m² </text:p>
                  <text:p text:style-name="table_al">200 tot 300 m² </text:p>
                  <text:p text:style-name="table_al">300 tot 500 m² </text:p>
                  <text:p text:style-name="table_al">500 tot 1000 m² </text:p>
                  <text:p text:style-name="table_al">1000 tot 2000 m² </text:p>
                  <text:p text:style-name="table_al">2000 tot 3000 m²</text:p>
                  <text:p text:style-name="table_al">3000 tot 4000 m² </text:p>
                  <text:p text:style-name="table_al">4000 tot 5000 m² </text:p>
                  <text:p text:style-name="table_al">5000 tot 6000 m² </text:p>
                  <text:p text:style-name="table_al">6000 tot 7000 m² </text:p>
                  <text:p text:style-name="table_al">7000 tot 8000 m² </text:p>
                  <text:p text:style-name="table_al">8000 tot 9000 m² </text:p>
                  <text:p text:style-name="table_al">9000 tot 10000 m² </text:p>
                  <text:p text:style-name="table_al">10000 tot 15000 m² </text:p>
                  <text:p text:style-name="table_al">15000 tot 20000 m² </text:p>
                  <text:p text:style-name="table_al">20000 tot 30000 m² </text:p>
                  <text:p text:style-name="table_al">30000 tot 40000 m² </text:p>
                  <text:p text:style-name="table_al">40000 tot 50000 m² </text:p>
                  <text:p text:style-name="table_al"> 50000 m² of meer</text:p>
                </table:table-cell>
                <table:table-cell table:style-name="entry" table:number-rows-spanned="1" table:number-columns-spanned="1">
                  <text:p text:style-name="table_al"/>
                  <text:p text:style-name="table_al"> € 89,20</text:p>
                  <text:p text:style-name="table_al">€ 135,30</text:p>
                  <text:p text:style-name="table_al">€ 224,50</text:p>
                  <text:p text:style-name="table_al">€ 361,60</text:p>
                  <text:p text:style-name="table_al">€ 540,30</text:p>
                  <text:p text:style-name="table_al">€ 809,20</text:p>
                  <text:p text:style-name="table_al"> € 1.080,90</text:p>
                  <text:p text:style-name="table_al">€ 1.218,80</text:p>
                  <text:p text:style-name="table_al">€ 1.348,10</text:p>
                  <text:p text:style-name="table_al">€ 1.681,90</text:p>
                  <text:p text:style-name="table_al">€ 1.804,10</text:p>
                  <text:p text:style-name="table_al">€ 1.879,30</text:p>
                  <text:p text:style-name="table_al">€ 1.908,30</text:p>
                  <text:p text:style-name="table_al">€ 2.020,90</text:p>
                  <text:p text:style-name="table_al">€ 2.081,90</text:p>
                  <text:p text:style-name="table_al">€ 2.310,20</text:p>
                  <text:p text:style-name="table_al">€ 2.422,10</text:p>
                  <text:p text:style-name="table_al">€ 2.763,90</text:p>
                  <text:p text:style-name="table_al">€ 3.077,20</text:p>
                  <text:p text:style-name="table_al"> € 3.868,10</text:p>
                </table:table-cell>
              </table:table-row>
              <table:table-row table:style-name="row">
                <table:table-cell table:style-name="entry" table:number-rows-spanned="1" table:number-columns-spanned="3">
                  <text:p text:style-name="table_al">
                    <text:span text:style-name="nadrukvet">Hoofdstuk 6 In deze titel niet benoemde vergunning, ontheffing of andere beschikking</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1,40</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2967</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967</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967</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967</meta:user-defined>
    <meta:user-defined meta:name="OVERHEIDop.GmbID/DC.identifier">gmb-2017-212967</meta:user-defined>
    <meta:user-defined meta:name="OVERHEID.TaxonomieBeleidsagenda/OVERHEID.category">Bestuur | Organisatie en beleid</meta:user-defined>
    <meta:user-defined meta:name="OVERHEID.Gemeente/DC.spatial">Groningen</meta:user-defined>
    <meta:user-defined meta:name="DC.source">artikel 156 van de Gemeentewet;1.0:c:BWBR0005416&amp;artikel=156&amp;g=2017-07-01</meta:user-defined>
    <meta:user-defined meta:name="DC.source">artikel 229 van de Gemeentewet;1.0:c:BWBR0005416&amp;artikel=229&amp;g=2017-07-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6584404</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8-01-01</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betreftRegeling">CVDR604052_1</meta:user-defined>
    <meta:user-defined meta:name="OVERHEIDop.versieInformatie"/>
  </office:meta>
</office:document-meta>
</file>