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aanvraag Omgevingsvergunning Jan Tooropweg 6, 1861CC Bergen (NH), het bouwen van een huis, ontvangstdatum aanvraag 6 november 2017 (WABO17/01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296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6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6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vangen aanvraag Omgevingsvergunning Jan Tooropweg 6, 1861CC Bergen (NH), het bouwen van een huis, ontvangstdatum aanvraag 6 november 2017 (WABO17/017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966</meta:user-defined>
    <meta:user-defined meta:name="OVERHEIDop.GmbID/DC.identifier">gmb-2017-212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C 6</meta:user-defined>
    <meta:user-defined meta:name="OVERHEIDop.woonplaats">Bergen</meta:user-defined>
    <meta:user-defined meta:name="OVERHEIDop.straatnaam">Jan Tooro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56 519907</meta:user-defined>
    <meta:user-defined meta:name="OVERHEIDop.versieInformatie"/>
  </office:meta>
</office:document-meta>
</file>