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Middelweg-Oost 155, 9076 BN 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2</text:span>
            <text:span text:style-name="nadrukcur">7</text:span>
            <text:span text:style-name="nadrukcur">-11</text:span>
            <text:span text:style-name="nadrukcur">-</text:span>
            <text:span text:style-name="nadrukcur">2017</text:span>
            <text:span text:style-name="nadrukcur">.</text:span>
          </text:p>
            <text:p text:style-name="common-al">Locatie:  Middelweg-Oost 155, 9076 BN  St.-Annaparochie.</text:p>
            <text:p text:style-name="common-al">•Omschrijving: Het uitbreiden van de bedrijfsruimte</text:p>
            <text:p text:style-name="common-al">Omgevingsvergunning met de activiteit: </text:p>
            <text:p text:style-name="common-al">-Bouwen</text:p>
            <text:p text:style-name="common-al">Zaaknummer: HB V-2017-105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21296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Middelweg-Oost 155, 9076 BN 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961</meta:user-defined>
    <meta:user-defined meta:name="OVERHEIDop.GmbID/DC.identifier">gmb-2017-212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BN 155</meta:user-defined>
    <meta:user-defined meta:name="OVERHEIDop.woonplaats">Sint-Annaparochie</meta:user-defined>
    <meta:user-defined meta:name="OVERHEIDop.straatnaam">Middelweg-Oost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3707 587893</meta:user-defined>
    <meta:user-defined meta:name="OVERHEIDop.versieInformatie"/>
  </office:meta>
</office:document-meta>
</file>