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kade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17 een besluit genomen op de aanvraag voor een omgevingsvergunning op locatie Noordkade 5 te Veghel. De aangevraagde vergunning is <text:span text:style-name="nadrukvet">geweiger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anders gebruiken van een gedeelte van een pand</text:p>
            <text:p text:style-name="common-al">Locatie: Noordkade 5 te Veghel</text:p>
            <text:p text:style-name="common-al">Zaaknummer: OV-2017-082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dec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2956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5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5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oordkade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956</meta:user-defined>
    <meta:user-defined meta:name="OVERHEIDop.GmbID/DC.identifier">gmb-2017-212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EC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165.31 402943.83</meta:user-defined>
    <meta:user-defined meta:name="OVERHEIDop.versieInformatie"/>
  </office:meta>
</office:document-meta>
</file>