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uitgegroeide beukenhaag (11 beuken) op de locatie Lombokweg 7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november 2017</text:p>
            <text:p text:style-name="common-al">Locatie: Lombokweg 7 in Eerbeek</text:p>
            <text:p text:style-name="common-al">Voor: het kappen van een uitgegroeide beukenhaag (11 beuken)</text:p>
            <text:p text:style-name="common-al">Activiteit(en): Kap</text:p>
            <text:p text:style-name="common-al">Registratienummer: SXO-2017-106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295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5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5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uitgegroeide beukenhaag (11 beuken) op de locatie Lombokweg 7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952</meta:user-defined>
    <meta:user-defined meta:name="OVERHEIDop.GmbID/DC.identifier">gmb-2017-212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N 7</meta:user-defined>
    <meta:user-defined meta:name="OVERHEIDop.woonplaats">Eerbeek</meta:user-defined>
    <meta:user-defined meta:name="OVERHEIDop.straatnaam">Lombok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270 458656</meta:user-defined>
    <meta:user-defined meta:name="OVERHEIDop.versieInformatie"/>
  </office:meta>
</office:document-meta>
</file>