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erendum over de Wet op de inlichtingen- en veiligheidsdiensten 2017 - Stemmen voor Nederlanders die in het buitenland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uenen, Gerwen en Nederwetten maakt bekend, dat Nederlanders die buiten Nederland wonen kunnen deelnemen aan de stemming voor het  het referendum over de Wet op de inlichtingen- en veiligheidsdiensten 2017. Wel moeten zij op de dag van de stemming 18 jaar of ouder zijn, en niet uitgesloten van het kiesrecht.</text:p>
            <text:p text:style-name="al"/>
            <text:p text:style-name="al">De in het buitenland wonende Nederlanders kunnen alleen deelnemen aan de verkiezing als zij zich vooraf als kiezer laten registreren. Bij de gemeente zijn de formulieren voor registratie (model D3-1 / Wrr 21) beschikbaar.</text:p>
            <text:p text:style-name="al"/>
            <text:p text:style-name="al">Bij de registratie geven de Nederlandse kiezers die buiten Nederland wonen, aan op welke van de drie manieren men wenst deel te nemen aan de verkiezing: per brief, bij volmacht of door zelf in Nederland hun stem uit te brengen.</text:p>
            <text:p text:style-name="al"/>
            <text:p text:style-name="al">Het registratieformulier dient te worden gestuurd naar Burgemeester en wethouders van ’s-Gravenhage. Het formulier kan ook worden gestuurd naar het hoofd van de consulaire post waaronder de woonplaats van verzoeker ressorteert.</text:p>
            <text:p text:style-name="al">De registratieformulieren dienen vóór maandag 5 februari 2018 te zijn ontvangen door Burgemeester en wethouders van ’s-Gravenhage.</text:p>
            <text:p text:style-name="al"/>
            <text:p text:style-name="al">Nadere inlichtingen worden ter gemeentesecretarie verstrekt door:</text:p>
            <text:p text:style-name="al">Afdeling Dienstverlening</text:p>
            <text:p text:style-name="al">Jan van Schijnveltlaan 2</text:p>
            <text:p text:style-name="al">5671 CK Nuenen</text:p>
            <text:p text:style-name="al"/>
            <text:p text:style-name="al">Plaats: Nuenen</text:p>
            <text:p text:style-name="al"> Datum: dinsdag   28 november 2017</text:p>
            <text:p text:style-name="al"/>
            <text:p text:style-name="al">De burgemeester voornoemd,</text:p>
            <text:p text:style-name="al"> </text:p>
            <text:p text:style-name="al">M.J. Houben MB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94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 - Stemmen voor Nederlanders die in het buitenland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943</meta:user-defined>
    <meta:user-defined meta:name="OVERHEIDop.GmbID/DC.identifier">gmb-2017-212943</meta:user-defined>
    <meta:user-defined meta:name="OVERHEID.TaxonomieBeleidsagenda/OVERHEID.category">Bestuur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