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812, Kattendijk tussen 91 en 97, kadastraal bekend als gemeente Gouderak, Sectie A, nummer 1645</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gemeente een aanvraag ontvangen voor een omgevingsvergunning voor het oprichten van een woning op locatie Kattendijk tussen 91 en 97, kadastraal bekend als gemeente Gouderak, Sectie A, nummer 1645. De aanvraag is geregistreerd onder zaaknummer SXO-2017281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94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812, Kattendijk tussen 91 en 97, kadastraal bekend als gemeente Gouderak, Sectie A, nummer 1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42</meta:user-defined>
    <meta:user-defined meta:name="OVERHEIDop.GmbID/DC.identifier">gmb-2017-21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E 10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277.99 443472.85</meta:user-defined>
    <meta:user-defined meta:name="OVERHEIDop.versieInformatie"/>
  </office:meta>
</office:document-meta>
</file>