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ingekomen aanvraag: Zahn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53957</text:p>
            <text:p text:style-name="common-al">OLO-nummer: 3318855</text:p>
            <text:p text:style-name="common-al">Datum indiening: 21 november 2017</text:p>
            <text:p text:style-name="common-al">Omschrijving: nieuwbouw 6 woningen</text:p>
            <text:p text:style-name="common-al">Adres: Zahnstraat ong. Angeren</text:p>
            <text:p text:style-name="last-al">Activiteiten: bouw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12937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937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937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ingekomen aanvraag: Zahn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2937</meta:user-defined>
    <meta:user-defined meta:name="OVERHEIDop.GmbID/DC.identifier">gmb-2017-2129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7AP 17</meta:user-defined>
    <meta:user-defined meta:name="OVERHEIDop.woonplaats">Angeren</meta:user-defined>
    <meta:user-defined meta:name="OVERHEIDop.straatnaam">Zahn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4567 436309</meta:user-defined>
    <meta:user-defined meta:name="OVERHEIDop.versieInformatie"/>
  </office:meta>
</office:document-meta>
</file>