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wijzigen van het bedrijf door het uitbreiden van de huidigen twee ploegendienst naar een drie ploegendienst, waarmee het bedrijf continu in bedrijf is, Vossenkoog 5, 1822 BG,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Initial B.V., Vossenkoog 5 (1822BG) te Alkmaar, het wijzigen van het bedrijf door het uitbreiden van de huidigen twee ploegendienst naar een drie ploegendienst, waarmee het bedrijf continu in bedrijf i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93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3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3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wijzigen van het bedrijf door het uitbreiden van de huidigen twee ploegendienst naar een drie ploegendienst, waarmee het bedrijf continu in bedrijf is, Vossenkoog 5, 1822 B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936</meta:user-defined>
    <meta:user-defined meta:name="OVERHEIDop.GmbID/DC.identifier">gmb-2017-2129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G 5</meta:user-defined>
    <meta:user-defined meta:name="OVERHEIDop.woonplaats">Alkmaar</meta:user-defined>
    <meta:user-defined meta:name="OVERHEIDop.straatnaam">Vossen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182 517573</meta:user-defined>
    <meta:user-defined meta:name="OVERHEIDop.versieInformatie"/>
  </office:meta>
</office:document-meta>
</file>