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BG Oude Meer, Green Box Computing B.V., een melding voor indelingswijziging, op de locatie AI 699 te Schiphol, Datum besluit: 29-11-2017 (datum besluit is datum bekendmaking), zaak 5664184, OLO-nummer: 3199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93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1438  BG Oude Meer, Green Box Computing B.V., een melding voor indelingswijziging, op de locatie AI 699 te Schiphol, Datum besluit: 29-11-2017 (datum besluit is datum bekendmaking), zaak 5664184, OLO-nummer: 3199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35</meta:user-defined>
    <meta:user-defined meta:name="OVERHEIDop.GmbID/DC.identifier">gmb-2017-2129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837 479509</meta:user-defined>
    <meta:user-defined meta:name="OVERHEIDop.versieInformatie"/>
  </office:meta>
</office:document-meta>
</file>