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reebroek 3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november 2017 aan de vergunninghouder bekend gemaakt.</text:p>
            <text:p text:style-name="common-al">Vreebroek 3 Laren, het geheel intrekken van een omgevingsvergunning voor het slopen van een opfokstal (verleend onder nr. 2011-009657), nr. 2017-101311.</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29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reebroek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34</meta:user-defined>
    <meta:user-defined meta:name="OVERHEIDop.GmbID/DC.identifier">gmb-2017-212934</meta:user-defined>
    <meta:user-defined meta:name="OVERHEID.TaxonomieBeleidsagenda/OVERHEID.category">Ruimte en infrastructuur | Organisatie en beleid</meta:user-defined>
    <meta:user-defined meta:name="OVERHEIDop.referentienummer">2017-10131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Z 3</meta:user-defined>
    <meta:user-defined meta:name="OVERHEIDop.woonplaats">Laren</meta:user-defined>
    <meta:user-defined meta:name="OVERHEIDop.straatnaam">Vreebroe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236 469792</meta:user-defined>
    <meta:user-defined meta:name="OVERHEIDop.versieInformatie"/>
  </office:meta>
</office:document-meta>
</file>