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ietland 1 en Beekvliet 7 Bar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7 november 2017 aan de vergunninghouder bekend gemaakt.</text:p>
            <text:p text:style-name="common-al">Hietland 1 en Beekvliet 7 Barchem, het geheel intrekken van een omgevingsvergunning voor het afzetten van grond op landbouwpercelen (verleend onder nr. 2013-019030), nr. 2017-10124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293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ietland 1 en Beekvliet 7 Bar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31</meta:user-defined>
    <meta:user-defined meta:name="OVERHEIDop.GmbID/DC.identifier">gmb-2017-212931</meta:user-defined>
    <meta:user-defined meta:name="OVERHEID.TaxonomieBeleidsagenda/OVERHEID.category">Ruimte en infrastructuur | Organisatie en beleid</meta:user-defined>
    <meta:user-defined meta:name="OVERHEIDop.referentienummer">2017-10124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W 1</meta:user-defined>
    <meta:user-defined meta:name="OVERHEIDop.woonplaats">Barchem</meta:user-defined>
    <meta:user-defined meta:name="OVERHEIDop.straatnaam">Hietlan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9664 458076</meta:user-defined>
    <meta:user-defined meta:name="OVERHEIDop.versieInformatie"/>
  </office:meta>
</office:document-meta>
</file>