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ijzigen van het bedrijf met het realiseren van een afvoer met roostergoot ten behoeve van schrobwater van een schrobmachine, Robbenkoog 20, 1822 B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örmann Alkmaar B.V., Robbenkoog 20 (1822BB) te Alkmaar, het wijzigen van het bedrijf met het realiseren van een afvoer met roostergoot ten behoeve van schrobwater van een schrobmachine;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wijzigen van het bedrijf met het realiseren van een afvoer met roostergoot ten behoeve van schrobwater van een schrobmachine, Robbenkoog 20, 1822 B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30</meta:user-defined>
    <meta:user-defined meta:name="OVERHEIDop.GmbID/DC.identifier">gmb-2017-2129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20</meta:user-defined>
    <meta:user-defined meta:name="OVERHEIDop.woonplaats">Alkmaar</meta:user-defined>
    <meta:user-defined meta:name="OVERHEIDop.straatnaam">Robb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95 517389</meta:user-defined>
    <meta:user-defined meta:name="OVERHEIDop.versieInformatie"/>
  </office:meta>
</office:document-meta>
</file>