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supermarkt, Europaplein 53, 1825 T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Dekamarkt supermarkten BV, Europaplein 53 (1825TL) te Alkmaar, het oprichten van  een supermark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oprichten van  een supermarkt, Europaplein 53, 1825 T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28</meta:user-defined>
    <meta:user-defined meta:name="OVERHEIDop.GmbID/DC.identifier">gmb-2017-212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Europaplei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405 518886</meta:user-defined>
    <meta:user-defined meta:name="OVERHEIDop.versieInformatie"/>
  </office:meta>
</office:document-meta>
</file>