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rendum over de Wet op de inlichtingen- en veiligheidsdiensten 2017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Nuenen, Gerwen en Nederwetten maakt bekend dat het bij  het aanstaande referendum over de Wet op de inlichtingen- en veiligheidsdiensten 2017 op woensdag 21 maart 2018 een kiezer is toegestaan bij volmacht te stemmen.</text:p>
            <text:p text:style-name="al">Daarbij gelden de volgende bepalingen:</text:p>
            <text:p text:style-name="al"/>
            <text:p text:style-name="al">A. <text:span text:style-name="nadrukvet">MACHTIGING door schriftelijke aanvraag VOLMACHTBEWIJS</text:span></text:p>
            <text:p text:style-name="al">1. Bij Afdeling Dienstverlening van de gemeente zijn kosteloos formulieren verkrijgbaar voor de verzoekschriften om bij volmacht te mogen stemmen.</text:p>
            <text:p text:style-name="al">2. Het verzoekschrift moet uiterlijk op vrijdag 16 maart 2018 door de kiezer worden ingediend bij de burgemeester van de gemeente, waar hij/zij op maandag 5 februari 2018 als kiezer is geregistreerd.</text:p>
            <text:p text:style-name="al">Het verzoekschrift kan niet worden ingediend door de kiezer aan wie al een kiezerspas is verstrekt of door de kiezer aan wie het is toegestaan om per brief te stemmen.</text:p>
            <text:p text:style-name="al">3. Degene die zich bereid heeft verklaard als gemachtigde op te treden, moet op maandag 5 februari 2018 als kiezer zijn geregistreerd.</text:p>
            <text:p text:style-name="al">4. Bij inwilliging van het verzoek ontvangt de gemachtigde een volmachtbewijs.</text:p>
            <text:p text:style-name="al">5. Een volmachtgever is niet bevoegd de volmacht in te trekken of zelf aan de stemming deel te nemen.</text:p>
            <text:p text:style-name="al"/>
            <text:p text:style-name="al">B. <text:span text:style-name="nadrukvet">MACHTIGING door overdracht van de STEMPAS of KIEZERSPAS</text:span></text:p>
            <text:p text:style-name="al">1. De kiezer kan een andere kiezer die in dezelfde gemeente als kiezer is geregistreerd, machtigen om voor hem/haar te stemmen.</text:p>
            <text:p text:style-name="al">2. De kiezer tekent daartoe het formulier dat voorkomt op de stempas of kiezerspas en laat de kaart door de gemachtigde medeondertekenen.</text:p>
            <text:p text:style-name="al">3. De kiezer draagt de, aldus in een volmachtbewijs omgezette, stempas of kiezerspas aan de gemachtigde over.</text:p>
            <text:p text:style-name="al">4. Tevens moet de kiezer een kopie van een geldig identiteitsbewijs aan de gemachtigde meegeven. Dit kopie moet de gemachtigde aan de voorzitter van het stembureau laten zien.</text:p>
            <text:p text:style-name="al">5. Het overdragen, van de in volmachtbewijs omgezette stempas of kiezerspas, kan tot en met de dag van de stemming.</text:p>
            <text:p text:style-name="al">6. Een volmacht dat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Afdeling Dienstverlening</text:p>
            <text:p text:style-name="al">Jan van Schijnveltlaan 2</text:p>
            <text:p text:style-name="al">5671 CK Nuenen</text:p>
            <text:p text:style-name="al"/>
            <text:p text:style-name="al">Plaats: Nuenen</text:p>
            <text:p text:style-name="al">Datum: dinsdag 28 november 2017</text:p>
            <text:p text:style-name="al"> </text:p>
            <text:p text:style-name="al">De burgemeester voornoemd,</text:p>
            <text:p text:style-name="al"> </text:p>
            <text:p text:style-name="al">M.J. Houben MBA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292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9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 -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2927</meta:user-defined>
    <meta:user-defined meta:name="OVERHEIDop.GmbID/DC.identifier">gmb-2017-212927</meta:user-defined>
    <meta:user-defined meta:name="OVERHEID.TaxonomieBeleidsagenda/OVERHEID.category">Bes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