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uitbreiden van het bedrijf voor het opslaan van gevaarlijke stoffen, CMR-stoffen of bodembedreigende stoffen in verpakking, Ivoorstraat 2, 1812 R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Technische Unie B.V., Ivoorstraat 2 (1812RE), te Alkmaar, het uitbreiden van het bedrijf voor het opslaan van gevaarlijke stoffen, CMR-stoffen of bodembedreigende stoffen in verpakk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uitbreiden van het bedrijf voor het opslaan van gevaarlijke stoffen, CMR-stoffen of bodembedreigende stoffen in verpakking, Ivoorstraat 2, 1812 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26</meta:user-defined>
    <meta:user-defined meta:name="OVERHEIDop.GmbID/DC.identifier">gmb-2017-212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2</meta:user-defined>
    <meta:user-defined meta:name="OVERHEIDop.woonplaats">Alkmaar</meta:user-defined>
    <meta:user-defined meta:name="OVERHEIDop.straatnaam">Ivoo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383 513970</meta:user-defined>
    <meta:user-defined meta:name="OVERHEIDop.versieInformatie"/>
  </office:meta>
</office:document-meta>
</file>