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nterklaas feest op 2 december 2017, Amsterdamseweg, Amstelveen - Zaaknummer Z-2017/058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7</text:span>
          </text:p>
            <text:p text:style-name="common-al">Sinterklaas feest op 2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92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2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2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nterklaas feest op 2 december 2017, Amsterdamseweg, Amstelveen - Zaaknummer Z-2017/058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25</meta:user-defined>
    <meta:user-defined meta:name="OVERHEIDop.GmbID/DC.identifier">gmb-2017-212925</meta:user-defined>
    <meta:user-defined meta:name="OVERHEID.TaxonomieBeleidsagenda/OVERHEID.category">Ruimte en infrastructuur | Organisatie en beleid</meta:user-defined>
    <meta:user-defined meta:name="OVERHEIDop.referentienummer">Z-2017/058763</meta:user-defined>
    <meta:user-defined meta:name="DCTERMS.abstract">Sinterklaas feest op 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A.W.F. Idenburg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 479719</meta:user-defined>
    <meta:user-defined meta:name="OVERHEIDop.versieInformatie"/>
  </office:meta>
</office:document-meta>
</file>