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office:automatic-styles>
  <office:body>
    <office:text>
      <text:p text:style-name="new_page_staatscourant"/>
      <text:p text:style-name="single-kop-titel">Wijziging verordening individuele inkomenstoeslag Maassluis 2015</text:p>
      <text:section text:name="regeling_id1-3-2" text:style-name="regeling">
        <text:section text:name="aanhef_id1-3-2-1" text:style-name="aanhef">
          <text:section text:name="preambule_id1-3-2-1-1" text:style-name="preambule">
            <text:p text:style-name="al">De gemeenteraad van Maassluis<text:span text:style-name="nadrukvet">; </text:span></text:p>
            <text:p text:style-name="al"/>
            <text:p text:style-name="al">Gelezen het voorstel van burgemeester en wethouders van 7 november 2017 (ADV-17-04868); </text:p>
            <text:p text:style-name="al"/>
            <text:p text:style-name="al">Gelet op de artikelen 149 en 156 van de Gemeentewet, alsook op artikel 8, eerste lid, aanhef en onderdeel b, en tweede lid, van de Participatiewet; </text:p>
            <text:p text:style-name="al"/>
            <text:p text:style-name="al">Besluit vast te stellen de volgende wijziging van de geconsolideerde gewijzigde verordening individuele inkomenstoeslag Maassluis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consolideerde gewijzigde verordening individuele inkomenstoeslag Maassluis 2015 wordt gewijzigd als volgt: </text:p>
            <text:p text:style-name="al"/>
            <text:list text:style-name="id1-3-2-2-1-4">
              <text:list-item text:style-override="id1-3-2-2-1-4-1">
                <text:number>A.</text:number>
                <text:p text:style-name="al">Artikel 4, vierde lid, wordt de zinsnede:</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 Hoogte individuele inkomenstoeslag </text:p>
                        <text:p text:style-name="table_al">4. De bedragen genoemd in het eerste lid worden jaarlijks geïndexeerd overeenkomstig de ontwikkeling van de bijstandsnorm voor gehuwden. De bedragen worden naar boven afgerond op hele euro’s. </text:p>
                      </table:table-cell>
                      <table:table-cell table:style-name="entry" table:number-rows-spanned="1" table:number-columns-spanned="1">
                        <text:p text:style-name="table_al">Artikel 4. Hoogte individuele inkomenstoeslag </text:p>
                        <text:p text:style-name="table_al">4. De bedragen genoemd in het eerste <text:span text:style-name="nadrukvet">en tweede </text:span>lid worden jaarlijks geïndexeerd overeenkomstig de ontwikkeling van de bijstandsnorm voor gehuwden. De bedragen worden naar boven afgerond op hele euro’s. </text:p>
                      </table:table-cell>
                    </table:table-row>
                  
                </table:table>
              <text:p text:style-name="table_bottom"/></text:section></draw:text-box></draw:frame></text:p>
              </text:list-item>
              <text:list-item text:style-override="id1-3-2-2-1-4-2">
                <text:number>B.</text:number>
                <text:p text:style-name="al">Toelichting op artikel 4, vierde lid onder indexering:</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column table:style-name="id1-3-2-2-1-4-2-4-1-4"/>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Toelichting artikel 4 </text:p>
                      </table:table-cell>
                      <table:table-cell table:style-name="entry" table:number-rows-spanned="1" table:number-columns-spanned="1">
                        <text:p text:style-name="table_al">Toelichting artikel 4 </text:p>
                      </table:table-cell>
                    </table:table-row>
                    <table:table-row table:style-name="row">
                      <table:table-cell table:style-name="entry" table:number-rows-spanned="1" table:number-columns-spanned="1">
                        <text:p text:style-name="table_al">
                          <text:span text:style-name="nadrukcur">Indexering </text:span>
                        </text:p>
                      </table:table-cell>
                      <table:table-cell table:style-name="entry" table:number-rows-spanned="1" table:number-columns-spanned="1">
                        <text:p text:style-name="table_al">
                          <text:span text:style-name="nadrukcur">Indexering </text:span>
                        </text:p>
                      </table:table-cell>
                    </table:table-row>
                    <table:table-row table:style-name="row">
                      <table:table-cell table:style-name="entry" table:number-rows-spanned="1" table:number-columns-spanned="1">
                        <text:p text:style-name="table_al">In het vierde lid is een indexeringsbepaling opgenomen. Deze bepaling voorkomt dat de verordening telkens opnieuw moet worden vastgesteld, enkel voor het indexeren van de bedragen. Het is van belang de nieuwe bedragen (na indexatie) duidelijk te communiceren. </text:p>
                      </table:table-cell>
                      <table:table-cell table:style-name="entry" table:number-rows-spanned="1" table:number-columns-spanned="1">
                        <text:p text:style-name="table_al">In het vierde lid is een indexeringsbepaling opgenomen. Deze bepaling voorkomt dat de verordening telkens opnieuw moet worden vastgesteld, enkel voor het indexeren van de bedragen. <text:span text:style-name="nadrukvet">Indexatie vindt plaats volgens de methode jaar op jaar. De indexeringspercentages worden door Schulinck berekend aan de hand van de consumentenprijsindex alle huishoudens van het Centraal Bureau voor de Statistiek. </text:span>Het is van belang de nieuwe bedragen (na indexatie) duidelijk te communicere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citeertitel van de verordening wordt gewijzigd in “Verordening individuele inkomenstoeslag </text:p>
            <text:p text:style-name="al">Maassluis 2015”. </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de dag na bekendmaking in werking en werkt terug tot en met 1 januari 2017. </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de gemeente Maassluis van 21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Mr. R.</text:span>
            <text:span text:style-name="achternaam">van der Hoek</text:span>
          </text:span></text:p>
            <text:p><text:span text:style-name="functie">De voorzitter,</text:span></text:p>
            <text:p><text:span text:style-name="ondertekening_naam">
            <text:span text:style-name="voornaam"> Dr. T.J.</text:span>
            <text:span text:style-name="achternaam">Haan</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29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individuele inkomenstoeslag Maasslui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924</meta:user-defined>
    <meta:user-defined meta:name="OVERHEIDop.GmbID/DC.identifier">gmb-2017-212924</meta:user-defined>
    <meta:user-defined meta:name="OVERHEID.TaxonomieBeleidsagenda/OVERHEID.category">Financiën | Organisatie en beleid</meta:user-defined>
    <meta:user-defined meta:name="OVERHEID.Gemeente/DC.spatial">Maassluis</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