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en in werking hebben van een kattencafé (lunchroom), Ritsevoort 20, 1811 D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DigiBeet en Katten Café, Ritsevoort 20 (1811DN) te Alkmaar, het oprichten en in werking hebben van een kattencafé (lunchroom);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92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2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2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oprichten en in werking hebben van een kattencafé (lunchroom), Ritsevoort 20, 1811 D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22</meta:user-defined>
    <meta:user-defined meta:name="OVERHEIDop.GmbID/DC.identifier">gmb-2017-2129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N 20</meta:user-defined>
    <meta:user-defined meta:name="OVERHEIDop.woonplaats">Alkmaar</meta:user-defined>
    <meta:user-defined meta:name="OVERHEIDop.straatnaam">Ritsevoor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383 516086</meta:user-defined>
    <meta:user-defined meta:name="OVERHEIDop.versieInformatie"/>
  </office:meta>
</office:document-meta>
</file>