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7 heeft de burgemeester van Dalfsen onderstaande ontheffing verleend op grond van artikel 35 van de drank- en horecawet aan:</text:p>
            <text:p text:style-name="common-al">ontheffng artikel 35 Drank- en Horecawet aan de Kerkstraat 10 in Dalfsen</text:p>
            <text:p text:style-name="common-al">De ontheffing staat geregistreerd onder nummer Z/17/572506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2921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2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2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921</meta:user-defined>
    <meta:user-defined meta:name="OVERHEIDop.GmbID/DC.identifier">gmb-2017-212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R 1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146.5 500140.56</meta:user-defined>
    <meta:user-defined meta:name="OVERHEIDop.versieInformatie"/>
  </office:meta>
</office:document-meta>
</file>